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wikitips"/> Links können gemacht werden, indem ein Wort im sog. CamelCase geschrieben wird, also mit einem GrossBuchstaben in der Mitte. Dies erstellt dann auch gerade eine neue WikiSeite, oder bereitet sie vor, wenn noch nichts geschrieben ist…</text:p>
        </text:list-item>
        <text:list-item>
          <text:p text:style-name="List_20_1_Content"> jede Seite kann editiert werden, indem auf den “Edit this Page”-Link oben/unten geklickt wird. Bitte nur editieren, wenn die Seite verbessert werden kan!</text:p>
        </text:list-item>
        <text:list-item>
          <text:p text:style-name="List_20_1_Content"> Seiten können nur von registrierten Nutzern bearbeitet werden.</text:p>
        </text:list-item>
        <text:list-item>
          <text:p text:style-name="List_20_1_Content"> Falls etwas nicht klappt, email an haberthuer ät ana punkt unibe punkt ze-ha, oder internes telefon 84 63.</text:p>
        </text:list-item>
        <text:list-item>
          <text:p text:style-name="List_20_1_Content_Last"> mehr infos gibt auf der dokuwiki-hilfeseite: <text:a xlink:type="simple" xlink:href="https://www.dokuwiki.org/Syntax" text:style-name="Internet_20_link" text:visited-style-name="Visited_20_Internet_20_Link">Syntax</text:a></text:p>
        </text:list-item>
      </text:list>
      <text:p text:style-name="Text_20_body">installierte DokuWiki-Version:</text:p>
      <text:p text:style-name="Text_20_body">installierte DokuWiki-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18::37:34</meta:creation-date>
    <dc:creator>Generated</dc:creator>
    <dc:date>2026-04-22T18::37:34</dc:date>
    <dc:language>en-US</dc:language>
    <meta:editing-cycles>1</meta:editing-cycles>
    <meta:editing-duration>PT0S</meta:editing-duration>
    <dc:title>wiki:wikitips</dc:title>
  </office:meta>
</office:document-meta>
</file>