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hlpraktikum"/>2007 - SRXTM - 3 Studenten</text:p>
      <text:p text:style-name="Text_20_body"><text:a xlink:type="simple" xlink:href="https://wiki.davidhaberthuer.ch/wahlpraktikum/2009" text:style-name="Internet_20_link" text:visited-style-name="Visited_20_Internet_20_Link">2009</text:a> - Skelettierung - 3 Studenten</text:p>
      <text:p text:style-name="Text_20_body"><text:a xlink:type="simple" xlink:href="https://wiki.davidhaberthuer.ch/wahlpraktikum/2010" text:style-name="Internet_20_link" text:visited-style-name="Visited_20_Internet_20_Link">2010</text:a> - Acinar Volume - 3*2 Stud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</dc:title>
  </office:meta>
</office:document-meta>
</file>