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09"/><text:bookmark-start text:name="__RefHeading___d-darstellung_der_skelettierung_1"/><text:bookmark-start text:name="d-darstellung_der_skelettierung"/>3D-Darstellung der Skelettierung<text:bookmark-end text:name="__RefHeading___d-darstellung_der_skelettierung_1"/><text:bookmark-end text:name="d-darstellung_der_skelettierung"/></text:h>
      <text:p text:style-name="Text_20_body">Die WP-Studenten sollen versuchen, mit <text:a xlink:type="simple" xlink:href="https://wiki.davidhaberthuer.ch/imageprocessing/mevislab" text:style-name="Internet_20_link" text:visited-style-name="Visited_20_Internet_20_Link">MeVisLab</text:a> zu arbeiten und Skelettierunen von verschiedenen gescannten Rattenlungen darzustellen, bestenfalls Tage 4,10,21,36 und 60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lisabeth </text:p>
          </table:table-cell>
          <table:table-cell office:value-type="string" table:style-name="tableheader">
            <text:p text:style-name="Table_20_Heading"> matthias   </text:p>
          </table:table-cell>
          <table:table-cell office:value-type="string" table:style-name="tableheader">
            <text:p text:style-name="Table_20_Heading"> michael 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>
            <text:p text:style-name="tablealignleft">11.03.2009</text:p>
          </table:table-cell>
          <table:table-cell office:value-type="string" table:style-name="tablecell"/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MeVisLab-Einstieg </text:p>
          </table:table-cell>
        </table:table-row>
        <table:table-row>
          <table:table-cell office:value-type="string" table:style-name="tablecell">
            <text:p text:style-name="tablealignleft">12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bend   </text:p>
          </table:table-cell>
          <table:table-cell office:value-type="string" table:style-name="tablecell">
            <text:p text:style-name="tablealignleft"> SoClip </text:p>
          </table:table-cell>
        </table:table-row>
        <table:table-row>
          <table:table-cell office:value-type="string" table:style-name="tablecell">
            <text:p text:style-name="tablealignleft">13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nami    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>
            <text:p text:style-name="tablealignleft"> Einführung für Elisabeth und anfängliche Ideen zur Bearbeitung des Skeletts </text:p>
          </table:table-cell>
        </table:table-row>
        <table:table-row>
          <table:table-cell office:value-type="string" table:style-name="tablecell">
            <text:p text:style-name="tablealignleft">1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Clip, Darstellung, Einarbeitung </text:p>
          </table:table-cell>
        </table:table-row>
        <table:table-row>
          <table:table-cell office:value-type="string" table:style-name="tablecell">
            <text:p text:style-name="tablealignleft">18.03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03.2009</text:p>
          </table:table-cell>
          <table:table-cell office:value-type="string" table:style-name="tablecell">
            <text:p text:style-name="tablealigncenter">  nami     </text:p>
          </table:table-cell>
          <table:table-cell office:value-type="string" table:style-name="tablecell">
            <text:p text:style-name="tablealigncenter">  1/2 nami  </text:p>
          </table:table-cell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2.04.2009</text:p>
          </table:table-cell>
          <table:table-cell office:value-type="string" table:style-name="tablecell">
            <text:p text:style-name="tablealigncenter">  kurz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nam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04.20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~11-16:30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09</dc:title>
  </office:meta>
</office:document-meta>
</file>