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9"/><text:bookmark-start text:name="__RefHeading___pbl-tutoriat_gruppe_5_1"/><text:bookmark-start text:name="pbl-tutoriat_gruppe_5"/>PBL-Tutoriat Gruppe 5<text:bookmark-end text:name="__RefHeading___pbl-tutoriat_gruppe_5_1"/><text:bookmark-end text:name="pbl-tutoriat_gruppe_5"/></text:h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iki.davidhaberthuer.ch/tutoriat09/gruppe05" text:style-name="Internet_20_link" text:visited-style-name="Visited_20_Internet_20_Link">Gruppe 5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tpipe@bluewin.ch" text:style-name="Internet_20_link" text:visited-style-name="Visited_20_Internet_20_Link">Mathias Bürk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onas.galli@students.unibe.ch" text:style-name="Internet_20_link" text:visited-style-name="Visited_20_Internet_20_Link">Jonas Gall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lenajo@hotmail.com" text:style-name="Internet_20_link" text:visited-style-name="Visited_20_Internet_20_Link">Milena Halte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ndreahusi@students.unibe.ch" text:style-name="Internet_20_link" text:visited-style-name="Visited_20_Internet_20_Link">Andrea Hus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hil_499@hotmail.com" text:style-name="Internet_20_link" text:visited-style-name="Visited_20_Internet_20_Link">Philipp Lammerskitte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eulipro@hotmail.com" text:style-name="Internet_20_link" text:visited-style-name="Visited_20_Internet_20_Link">Lorenz Meul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iapava@hotmail.com" text:style-name="Internet_20_link" text:visited-style-name="Visited_20_Internet_20_Link">Ian Pasto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ara_latacunga@hotmail.com" text:style-name="Internet_20_link" text:visited-style-name="Visited_20_Internet_20_Link">Lara Studeru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celine.wey@students.unibe.ch" text:style-name="Internet_20_link" text:visited-style-name="Visited_20_Internet_20_Link">Céline Wey</text:a></text:p>
          </table:table-cell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&lt;barchart&gt;
14|
Total:14,
Mathias:14,
Jonas:14,
Milena:9,
Andrea:14,
Philipp:9,
Lorenz:14,
Ian:13,
Lara:14,
Céline:14
&lt;/barchart&gt;
Milena und Philipp machen nur die Synthese mit</text:p>
      <text:h text:style-name="Heading_20_2" text:outline-level="2"><text:bookmark-start text:name="__RefHeading___gespraechsleitung_4"/><text:bookmark-start text:name="gespraechsleitung"/>Gesprächsleitung<text:bookmark-end text:name="__RefHeading___gespraechsleitung_4"/><text:bookmark-end text:name="gespraechsleitung"/></text:h>
      <text:p text:style-name="Text_20_body">&lt;barchart&gt;
3|
Mathias:1,
Jonas:2,
Milena:1,
Andrea:1,
Philipp:1,
Lorenz:1,
Ian:3,
Lara:2,
Céline:1
&lt;/barchart&gt;</text:p>
      <text:h text:style-name="Heading_20_2" text:outline-level="2"><text:bookmark-start text:name="__RefHeading___sekretariat_5"/><text:bookmark-start text:name="sekretariat"/>Sekretariat<text:bookmark-end text:name="__RefHeading___sekretariat_5"/><text:bookmark-end text:name="sekretariat"/></text:h>
      <text:p text:style-name="Text_20_body">&lt;barchart&gt;
2|
Mathias:1,
Jonas:1,
Milena:2,
Andrea:2,
Philipp:0,
Lorenz:1,
Ian:2,
Lara:0,
Céline:1
&lt;/barchart&gt;</text:p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Text_20_body">Die Notizen zu den einzelnen Tutorien sind aus Lesbarkeitsgründen <text:a xlink:type="simple" xlink:href="https://wiki.davidhaberthuer.ch/tutoriat09/gruppe05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3::09:16</meta:creation-date>
    <dc:creator>Generated</dc:creator>
    <dc:date>2026-03-10T13::09:16</dc:date>
    <dc:language>en-US</dc:language>
    <meta:editing-cycles>1</meta:editing-cycles>
    <meta:editing-duration>PT0S</meta:editing-duration>
    <dc:title>tutoriat09</dc:title>
  </office:meta>
</office:document-meta>
</file>