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6b"/>wie nutzen lebende organismen energie: synthe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erklärung der phänomene/wissens-austaus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t07:pbl2_6b</dc:title>
  </office:meta>
</office:document-meta>
</file>