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2a"/>modellstrukturen: analyse</text:p>
      <text:p text:style-name="Horizontal_20_Line"/>
      <text:p text:style-name="Text_20_body">anwesend: alle<text:line-break/>
nicht da:<text:line-break/>
gesprächsleitung: beatrice<text:line-break/>
sektetariat: gino</text:p>
      <text:p text:style-name="Horizontal_20_Line"/>
      <text:p text:style-name="Text_20_body">lesen: einleitung nicht gelesen - klar, dass nur bilder</text:p>
      <text:p text:style-name="Text_20_body">definition: nur wenig die unklaren wörter bei pflanz./tierischen zellen diskutiert, ansonsten gibt's ja nix unklares…</text:p>
      <text:p text:style-name="Text_20_body">erklärung/brainstorming: phänomene disktuert, dies ist direkt in brainstorming übergegangen.</text:p>
      <text:p text:style-name="Text_20_body">ordnen/mindmap: mindmap weggelassen, brainstorming strukturiert genug.</text:p>
      <text:p text:style-name="Text_20_body">lernziele formulieren: lernziele sehr detailliert formuliert, rel. viel von mir gesteu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2a</dc:title>
  </office:meta>
</office:document-meta>
</file>