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1b"/>aids und schwangerschaft: synthese</text:p>
      <text:p text:style-name="Horizontal_20_Line"/>
      <text:p text:style-name="Text_20_body">anwesend:<text:line-break/>
nicht da: dominik<text:line-break/>
gesprächsleitung: andreas<text:line-break/>
sektetärin:</text:p>
      <text:p text:style-name="Horizontal_20_Line"/>
      <text:p text:style-name="Text_20_body">erklärung der phänomene/wissens-austausch:<text:line-break/>
- lange zeit über detail der RNA/DNA diskutiert<text:line-break/>
- sehr detailliert &gt; nächstes Mal evtl. früher steuern<text:line-break/>
- Diskussion zu Details aus verschiedenen Büchern &gt; verschieden Infos aus unterschiedl. Materia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7::47:43</meta:creation-date>
    <dc:creator>Generated</dc:creator>
    <dc:date>2026-08-08T17::47:43</dc:date>
    <dc:language>en-US</dc:language>
    <meta:editing-cycles>1</meta:editing-cycles>
    <meta:editing-duration>PT0S</meta:editing-duration>
    <dc:title>tutoriat07:pbl2_1b</dc:title>
  </office:meta>
</office:document-meta>
</file>