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utoriat07:pbl1_6a"/>wie nutzen lebende organismen energie</text:span>: analyse</text:p>
      <text:p text:style-name="Horizontal_20_Line"/>
      <text:p text:style-name="Text_20_body">anwesend: alle (draussen…)<text:line-break/>
gesprächsleitung: Sebi<text:line-break/>
sektetariat: Claudine</text:p>
      <text:p text:style-name="Horizontal_20_Line"/>
      <text:p text:style-name="Text_20_body">lesen:<text:line-break/>
ist hier ja mehr anschauen, 1. teil erscheint sehr abstrakt</text:p>
      <text:p text:style-name="Text_20_body">definition:<text:line-break/>
verteilung des fachwissens sehr unterschiedlich, aber trotzdem gute diskussion der probleme und erkennen der zusammenhänge</text:p>
      <text:p text:style-name="Text_20_body">erklärung/brainstorming<text:line-break/>
aus brainstorming heraus entsteht mindmap, zusammenhang zwischen den teilen wird schnell klar und auch gut aufgezeichnet, mit wenig steuerung von mir. gutes mindmap (obwohl draussen an tisch und nicht am whiteboard).</text:p>
      <text:p text:style-name="Text_20_body">ordnen/mindmap<text:line-break/></text:p>
      <text:p text:style-name="Text_20_body">lernziele formulieren<text:line-break/></text:p>
      <text:list text:style-name="List_20_1" text:continue-numbering="false">
        <text:list-item>
          <text:p text:style-name="List_20_1_Content_First"> Photosynthese, Zellatmung und Gärung</text:p>
          <text:list text:style-name="List_20_1">
            <text:list-item>
              <text:p text:style-name="List_20_1_Content"> Calvin-Zyklus, Citrat-Zyklus</text:p>
            </text:list-item>
            <text:list-item>
              <text:p text:style-name="List_20_1_Content"> Mitochondrien, Chloroplasten</text:p>
            </text:list-item>
          </text:list>
        </text:list-item>
        <text:list-item>
          <text:p text:style-name="List_20_1_Content"> ATP</text:p>
        </text:list-item>
        <text:list-item>
          <text:p text:style-name="List_20_1_Content"> Energiekreislauf in Pflanze &amp; Mensch: Wie sind diese miteninander verbunden</text:p>
        </text:list-item>
        <text:list-item>
          <text:p text:style-name="List_20_1_Content"> Anzapfen versch. Energiereserven während des Sports</text:p>
          <text:list text:style-name="List_20_1">
            <text:list-item>
              <text:p text:style-name="List_20_1_Content"> Muskelarbeit</text:p>
            </text:list-item>
            <text:list-item>
              <text:p text:style-name="List_20_1_Content_Last"> Aktin/Myosi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7::19:50</meta:creation-date>
    <dc:creator>Generated</dc:creator>
    <dc:date>2026-04-23T17::19:50</dc:date>
    <dc:language>en-US</dc:language>
    <meta:editing-cycles>1</meta:editing-cycles>
    <meta:editing-duration>PT0S</meta:editing-duration>
    <dc:title>tutoriat07:pbl1_6a</dc:title>
  </office:meta>
</office:document-meta>
</file>