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a"/>materie in modellstrukturen: analyse</text:p>
      <text:p text:style-name="Horizontal_20_Line"/>
      <text:p text:style-name="Text_20_body">anwesend/nicht da: alle anwesend<text:line-break/>
gesprächsleitung: regina<text:line-break/>
sektetariat: philipp<text:line-break/></text:p>
      <text:p text:style-name="Horizontal_20_Line"/>
      <text:p text:style-name="Text_20_body">lesen: “sind ja nur bilder”</text:p>
      <text:p text:style-name="Text_20_body">definition: keine unklaren begriffe</text:p>
      <text:p text:style-name="Text_20_body">erklärung/brainstorming: für jedes bild brainstorming gemacht, rel. lange mit grössenverhältnissen rumgeschlagen, wie dick ist überhaupt haar? &gt; lange diskussion der details, vielleicht wäre besser gewesen, dort früher abzubremsen.</text:p>
      <text:p text:style-name="Text_20_body">ordnen/mindmap: aus brainstorming geordnet, zusammenhänge wurden schnell klar.</text:p>
      <text:p text:style-name="Text_20_body">lernziele formulieren: gut selber auf die geforderten lernziele gekommen (haut und haar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2a</dc:title>
  </office:meta>
</office:document-meta>
</file>