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1a"/>aids und schwangerschaft: analyse</text:p>
      <text:p text:style-name="Horizontal_20_Line"/>
      <text:p text:style-name="Text_20_body">anwesend:<text:line-break/>
nicht da: dominik<text:line-break/>
gesprächsleitung: jonas<text:line-break/>
sektetärin: tabitha</text:p>
      <text:p text:style-name="Horizontal_20_Line"/>
      <text:p text:style-name="Text_20_body">brainstorming</text:p>
      <text:p text:style-name="Text_20_body">mindmap</text:p>
      <text:p text:style-name="Text_20_body">lernziele defin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17::20:01</meta:creation-date>
    <dc:creator>Generated</dc:creator>
    <dc:date>2026-04-23T17::20:01</dc:date>
    <dc:language>en-US</dc:language>
    <meta:editing-cycles>1</meta:editing-cycles>
    <meta:editing-duration>PT0S</meta:editing-duration>
    <dc:title>tutoriat07:pbl1_1a</dc:title>
  </office:meta>
</office:document-meta>
</file>