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s"/><text:bookmark-start text:name="__RefHeading___students_1"/><text:bookmark-start text:name="students"/>Students<text:bookmark-end text:name="__RefHeading___students_1"/><text:bookmark-end text:name="students"/></text:h>
      <text:p text:style-name="Text_20_body">====== 2018, Andreas Gübeli, Influence of Traf2 and Nck-interacting Kinase on Non-Small Cellular Lung Cancer Growth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Andreas was using microCT imaging data and stereological analysis to assess the tumor load in genetically engineered mice.
Statistical analysis showed TNIK-wildtype mice having a slightly higher tumor load in their lung parenchyma than TNIK-knockout mice.
TNIK is therefore suggested to have a promoting function on lung cancer grow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1::26:12</meta:creation-date>
    <dc:creator>Generated</dc:creator>
    <dc:date>2026-04-30T11::26:12</dc:date>
    <dc:language>en-US</dc:language>
    <meta:editing-cycles>1</meta:editing-cycles>
    <meta:editing-duration>PT0S</meta:editing-duration>
    <dc:title>students</dc:title>
  </office:meta>
</office:document-meta>
</file>