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checklist"/><text:bookmark-start text:name="__RefHeading___checklist_for_beamtimes_psi_1"/><text:bookmark-start text:name="checklist_for_beamtimes_psi"/>Checklist for Beamtimes @ PSI<text:bookmark-end text:name="__RefHeading___checklist_for_beamtimes_psi_1"/><text:bookmark-end text:name="checklist_for_beamtimes_psi"/></text:h>
      <text:h text:style-name="Heading_20_2" text:outline-level="2"><text:bookmark-start text:name="__RefHeading___before_2"/><text:bookmark-start text:name="before"/>Before<text:bookmark-end text:name="__RefHeading___before_2"/><text:bookmark-end text:name="before"/></text:h>
      <text:list text:style-name="List_20_1" text:continue-numbering="false">
        <text:list-item>
          <text:p text:style-name="List_20_1_Content_First"> Room Reservation</text:p>
        </text:list-item>
        <text:list-item>
          <text:p text:style-name="List_20_1_Content"> Room &amp; Batch Reservation for Guests</text:p>
        </text:list-item>
        <text:list-item>
          <text:p text:style-name="List_20_1_Content_Last"> update MATLAB and other Files with newest copy</text:p>
        </text:list-item>
      </text:list>
      <text:h text:style-name="Heading_20_2" text:outline-level="2"><text:bookmark-start text:name="__RefHeading___on_the_day_3"/><text:bookmark-start text:name="on_the_day"/>On the Day<text:bookmark-end text:name="__RefHeading___on_the_day_3"/><text:bookmark-end text:name="on_the_day"/></text:h>
      <text:list text:style-name="List_20_1" text:continue-numbering="false">
        <text:list-item>
          <text:p text:style-name="List_20_1_Content_First"> Samples</text:p>
        </text:list-item>
        <text:list-item>
          <text:p text:style-name="List_20_1_Content"> Harddisk with Cables</text:p>
        </text:list-item>
        <text:list-item>
          <text:p text:style-name="List_20_1_Content"> Badge</text:p>
        </text:list-item>
        <text:list-item>
          <text:p text:style-name="List_20_1_Content"> Labbook</text:p>
        </text:list-item>
        <text:list-item>
          <text:p text:style-name="List_20_1_Content"> Laptop(s)</text:p>
        </text:list-item>
        <text:list-item>
          <text:p text:style-name="List_20_1_Content_Last"> Food &amp; Drink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:checklist</dc:title>
  </office:meta>
</office:document-meta>
</file>