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ds:vorlesungen"/><text:bookmark-start text:name="__RefHeading___wintersemester_0607_1"/><text:bookmark-start text:name="wintersemester_0607"/>Wintersemester 0607<text:bookmark-end text:name="__RefHeading___wintersemester_0607_1"/><text:bookmark-end text:name="wintersemester_0607"/></text:h>
      <text:p text:style-name="Text_20_body">- Anatomie und Physiologie für Medizinphysiker I</text:p>
      <text:p text:style-name="Text_20_body">- Biostatistik</text:p>
      <text:p text:style-name="Text_20_body">- Biomedizinische Technik A</text:p>
      <text:p text:style-name="Text_20_body">- Blockkurs: Computer in der Medizin</text:p>
      <text:h text:style-name="Heading_20_2" text:outline-level="2"><text:bookmark-start text:name="__RefHeading___sommersemester_2007_2"/><text:bookmark-start text:name="sommersemester_2007"/>Sommersemester 2007<text:bookmark-end text:name="__RefHeading___sommersemester_2007_2"/><text:bookmark-end text:name="sommersemester_2007"/></text:h>
      <text:p text:style-name="Text_20_body">- Medizinische Akustik - <text:a xlink:type="simple" xlink:href="http://www.unizh.ch/orl/events/medak/medak.html" text:style-name="Internet_20_link" text:visited-style-name="Visited_20_Internet_20_Link">http://www.unizh.ch/orl/events/medak/medak.html</text:a></text:p>
      <text:p text:style-name="Text_20_body">- medizinische Optik - <text:a xlink:type="simple" xlink:href="http://www.cx.unibe.ch/~frenz/medoptik/" text:style-name="Internet_20_link" text:visited-style-name="Visited_20_Internet_20_Link">http://www.cx.unibe.ch/~frenz/medoptik/</text:a></text:p>
      <text:p text:style-name="Text_20_body">- Anatomie und Physiologie für Medizinphysiker II</text:p>
      <text:h text:style-name="Heading_20_2" text:outline-level="2"><text:bookmark-start text:name="__RefHeading___herbstsemester_2007_3"/><text:bookmark-start text:name="herbstsemester_2007"/>Herbstsemester 2007<text:bookmark-end text:name="__RefHeading___herbstsemester_2007_3"/><text:bookmark-end text:name="herbstsemester_2007"/></text:h>
      <text:p text:style-name="Text_20_body">- Biocompatible Materials I: Molecular Aspects and Fundamentals</text:p>
      <text:p text:style-name="Text_20_body">- Physics in Medical Research: From Atoms to Cells - <text:a xlink:type="simple" xlink:href="http://www.bmc.unibas.ch/education/ETH_Zurich.phtml" text:style-name="Internet_20_link" text:visited-style-name="Visited_20_Internet_20_Link">http://www.bmc.unibas.ch/education/ETH_Zurich.phtml</text:a></text:p>
      <text:p text:style-name="Text_20_body">- Blockkurs: Biomaterials</text:p>
      <text:p text:style-name="Text_20_body">- Neuroinformatik Kolloquium - <text:a xlink:type="simple" xlink:href="http://www.ini.uzh.ch/public/colloquia.php?sem=ws07" text:style-name="Internet_20_link" text:visited-style-name="Visited_20_Internet_20_Link">http://www.ini.uzh.ch/public/colloquia.php?sem=ws07</text:a></text:p>
      <text:h text:style-name="Heading_20_2" text:outline-level="2"><text:bookmark-start text:name="__RefHeading___fruehlingssemester_2008_4"/><text:bookmark-start text:name="fruehlingssemester_2008"/>Frühlingssemester 2008<text:bookmark-end text:name="__RefHeading___fruehlingssemester_2008_4"/><text:bookmark-end text:name="fruehlingssemester_2008"/></text:h>
      <text:p text:style-name="Text_20_body">- Biocompatible Materials II: Principles in Tissue Engineering </text:p>
      <text:p text:style-name="Text_20_body">- Medical Physics III: New Trends in Radiotherapy - <text:a xlink:type="simple" xlink:href="http://www.nabla.org/lomax/" text:style-name="Internet_20_link" text:visited-style-name="Visited_20_Internet_20_Link">http://www.nabla.org/lomax/</text:a> (only with password)</text:p>
      <text:p text:style-name="Text_20_body">- Physics in Medical Research: From Atoms to Cells - <text:a xlink:type="simple" xlink:href="http://www.bmc.unibas.ch/education/ETH_Zurich.phtml" text:style-name="Internet_20_link" text:visited-style-name="Visited_20_Internet_20_Link">http://www.bmc.unibas.ch/education/ETH_Zurich.phtml</text:a></text:p>
      <text:h text:style-name="Heading_20_2" text:outline-level="2"><text:bookmark-start text:name="__RefHeading___sonstige_links_zum_nds_5"/><text:bookmark-start text:name="sonstige_links_zum_nds"/>sonstige Links zum NDS<text:bookmark-end text:name="__RefHeading___sonstige_links_zum_nds_5"/><text:bookmark-end text:name="sonstige_links_zum_nds"/></text:h>
      <text:p text:style-name="Text_20_body">- <text:a xlink:type="simple" xlink:href="http://del.icio.us/habi/nds" text:style-name="Internet_20_link" text:visited-style-name="Visited_20_Internet_20_Link">http://del.icio.us/habi/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22:29</meta:creation-date>
    <dc:creator>Generated</dc:creator>
    <dc:date>2026-04-22T19::22:29</dc:date>
    <dc:language>en-US</dc:language>
    <meta:editing-cycles>1</meta:editing-cycles>
    <meta:editing-duration>PT0S</meta:editing-duration>
    <dc:title>nds:vorlesungen</dc:title>
  </office:meta>
</office:document-meta>
</file>