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sin2rec2"/>&lt;markdown&gt;
# MATLAB
sin2rec2 wird aus MATLAB aufgerufen mit </text:p>
      <text:p text:style-name="Text_20_body"><text:span text:style-name="Source_20_Text">command = ['sin2rec2 ' sindir Filename FileNumberStr '.sin.DMP ' recdir ' ' sprintf('%4.2f',RotCenter) ' 0.0 0 0 0 0 4 10 0.6 0 0 0 0 0.0 0.0']</text:span></text:p>
      <text:p text:style-name="Text_20_body"><text:span text:style-name="Source_20_Text">system(command);</text:span></text:p>
      <text:p text:style-name="Text_20_body">sindir is das sinogrammverzeichnis, wo die sin.dmp liegen, Filename und FileNumberStr setzen den Namen zusammen, recdir beschreibt das ausgabeverzeichnis (_conc/Probenname/rec im Normalfall), das RotCenter beschreibt das Rotationszentrum, 0.0, die Rotation der Probe, falls gewuenscht, 0 0 0 0 das Ausgabeformat, 4 10 0.6 Parzenfilter und Parameter, 0 0 0 0 die ROI, 0.0 0.0 die Helligkeitsgrenzen. Mann beachte die Luecken, die im MATLAB-Code eingefuegt wurden, damit's klappt…</text:p>
      <text:p text:style-name="Text_20_body">Die Parameter sind notwendigerweise mit den Nachkommastellen anzugeben, sonst klappt nix!!!</text:p>
      <text:p text:style-name="Text_20_body"># Console
im sinogrammdirectory: sin2rec2 R108C04BrulW_0201.sin.DMP ./sin2rec2 2251 4 10 0.5 0 0 0 0 0 0 0 0 8 0 0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3:14</meta:creation-date>
    <dc:creator>Generated</dc:creator>
    <dc:date>2026-04-22T19::03:14</dc:date>
    <dc:language>en-US</dc:language>
    <meta:editing-cycles>1</meta:editing-cycles>
    <meta:editing-duration>PT0S</meta:editing-duration>
    <dc:title>masterarbeit:sin2rec2</dc:title>
  </office:meta>
</office:document-meta>
</file>