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progressreport"/>~~SLIDESHOW~~</text:p>
      <text:h text:style-name="Heading_20_1" text:outline-level="1"><text:bookmark-start text:name="__RefHeading___progress_report_nds_masterarbeit_1"/><text:bookmark-start text:name="progress_report_nds_masterarbeit"/>Progress Report NDS Masterarbeit<text:bookmark-end text:name="__RefHeading___progress_report_nds_masterarbeit_1"/><text:bookmark-end text:name="progress_report_nds_masterarbeit"/></text:h>
      <text:p text:style-name="Text_20_body">David Haberthür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Overview</text:p>
        </text:list-item>
        <text:list-item>
          <text:p text:style-name="List_20_1_Content"> Report</text:p>
        </text:list-item>
        <text:list-item>
          <text:p text:style-name="List_20_1_Content"> Ausblick</text:p>
        </text:list-item>
        <text:list-item>
          <text:p text:style-name="List_20_1_Content_Last"> Thanks</text:p>
        </text:list-item>
      </text:list>
      <text:h text:style-name="Heading_20_2" text:outline-level="2"><text:bookmark-start text:name="__RefHeading___week_1_3"/><text:bookmark-start text:name="week_1"/>Week 1<text:bookmark-end text:name="__RefHeading___week_1_3"/><text:bookmark-end text:name="week_1"/></text:h>
      <text:list text:style-name="List_20_1" text:continue-numbering="false">
        <text:list-item>
          <text:p text:style-name="List_20_1_Content_First"> Setup (CVS/Code kopieren/etc.)</text:p>
        </text:list-item>
        <text:list-item>
          <text:p text:style-name="List_20_1_Content"> Einfuehrung in Code mit Chris</text:p>
        </text:list-item>
        <text:list-item>
          <text:p text:style-name="List_20_1_Content"> Ueberlegung des Vorgehens</text:p>
          <text:list text:style-name="List_20_1">
            <text:list-item>
              <text:p text:style-name="List_20_1_Content"> WrapperKlasse &gt; Mehrere Bilder zusammenhaengen</text:p>
            </text:list-item>
            <text:list-item>
              <text:p text:style-name="List_20_1_Content"> WidefieldMerger &gt; 360-Messung</text:p>
            </text:list-item>
            <text:list-item>
              <text:p text:style-name="List_20_1_Content"> Sinogramme fuer ROI auslesen</text:p>
            </text:list-item>
          </text:list>
        </text:list-item>
        <text:list-item>
          <text:p text:style-name="List_20_1_Content"> Einarbeitung in C++</text:p>
          <text:list text:style-name="List_20_1">
            <text:list-item>
              <text:p text:style-name="List_20_1_Content"> Pointer, Adressen</text:p>
            </text:list-item>
            <text:list-item>
              <text:p text:style-name="List_20_1_Content"> CallBacks</text:p>
            </text:list-item>
          </text:list>
        </text:list-item>
        <text:list-item>
          <text:p text:style-name="List_20_1_Content_Last"> Donnerstag: Erste Programmierversuche</text:p>
        </text:list-item>
      </text:list>
      <text:h text:style-name="Heading_20_2" text:outline-level="2"><text:bookmark-start text:name="__RefHeading___week_2_4"/><text:bookmark-start text:name="week_2"/>Week 2<text:bookmark-end text:name="__RefHeading___week_2_4"/><text:bookmark-end text:name="week_2"/></text:h>
      <text:list text:style-name="List_20_1" text:continue-numbering="false">
        <text:list-item>
          <text:p text:style-name="List_20_1_Content_First"> Ueberlegungen zu Scan-Protokoll</text:p>
          <text:list text:style-name="List_20_1">
            <text:list-item>
              <text:p text:style-name="List_20_1_Content"> ausgehend von Xris' Zeichnungen</text:p>
            </text:list-item>
            <text:list-item>
              <text:p text:style-name="List_20_1_Content"> Interpolationen beeinflussen Dauer und Qualitaet</text:p>
            </text:list-item>
          </text:list>
        </text:list-item>
        <text:list-item>
          <text:p text:style-name="List_20_1_Content"> <text:a xlink:type="simple" xlink:href="https://wiki.davidhaberthuer.ch/masterarbeit/360workflow.pdf" text:style-name="Internet_20_link" text:visited-style-name="Visited_20_Internet_20_Link">Workflow</text:a> als Flowchart festgehalten</text:p>
        </text:list-item>
        <text:list-item>
          <text:p text:style-name="List_20_1_Content"> Ueberlegungen zu <text:a xlink:type="simple" xlink:href="https://wiki.davidhaberthuer.ch/masterarbeit/2dofede" text:style-name="Internet_20_link" text:visited-style-name="Visited_20_Internet_20_Link">Umbau CamServer</text:a></text:p>
          <text:list text:style-name="List_20_1">
            <text:list-item>
              <text:p text:style-name="List_20_1_Content"> Aenderung der Nummerierung, damit frueher mit Abschaetzung/Berechnung der Ueberlappung begonnen werden kann.</text:p>
            </text:list-item>
          </text:list>
        </text:list-item>
        <text:list-item>
          <text:p text:style-name="List_20_1_Content_Last"> Ueberpruefung der minimalen Programmiersachen mit Xris' Hilfestellung</text:p>
        </text:list-item>
      </text:list>
      <text:h text:style-name="Heading_20_2" text:outline-level="2"><text:bookmark-start text:name="__RefHeading___week_3_5"/><text:bookmark-start text:name="week_3"/>Week 3<text:bookmark-end text:name="__RefHeading___week_3_5"/><text:bookmark-end text:name="week_3"/></text:h>
      <text:list text:style-name="List_20_1" text:continue-numbering="false">
        <text:list-item>
          <text:p text:style-name="List_20_1_Content_First"> Zeichnen, Festhalten der Scanprotokolle</text:p>
        </text:list-item>
        <text:list-item>
          <text:p text:style-name="List_20_1_Content"> Besprechung mit <text:a xlink:type="simple" xlink:href="https://wiki.davidhaberthuer.ch/masterarbeit/2domarco" text:style-name="Internet_20_link" text:visited-style-name="Visited_20_Internet_20_Link">Marco</text:a> betreffend weiterem Vorgehen.</text:p>
        </text:list-item>
        <text:list-item>
          <text:p text:style-name="List_20_1_Content"> LaTeX vorbereitet, damit MasterArbeit auch geschrieben werden kann.</text:p>
        </text:list-item>
        <text:list-item>
          <text:p text:style-name="List_20_1_Content_Last"> mit Xris in WideFieldMerger, SinogramWriter, PhaseProcessor und ProjectionProcessor Vorbereitungen getroffen, damit konzentrische Scans schnell/einfach implementiert werden koennen.</text:p>
        </text:list-item>
      </text:list>
      <text:h text:style-name="Heading_20_2" text:outline-level="2"><text:bookmark-start text:name="__RefHeading___week_4_6"/><text:bookmark-start text:name="week_4"/>Week 4<text:bookmark-end text:name="__RefHeading___week_4_6"/><text:bookmark-end text:name="week_4"/></text:h>
      <text:list text:style-name="List_20_1" text:continue-numbering="false">
        <text:list-item>
          <text:p text:style-name="List_20_1_Content_First"> MATLAB</text:p>
          <text:list text:style-name="List_20_1">
            <text:list-item>
              <text:p text:style-name="List_20_1_Content"> Simulation der Projektion und Backprojection</text:p>
            </text:list-item>
            <text:list-item>
              <text:p text:style-name="List_20_1_Content"> Abschaetzen des Fehlers, damit wir Protokoll festhalten koennen</text:p>
            </text:list-item>
            <text:list-item>
              <text:p text:style-name="List_20_1_Content_Last"> InterpolationsFunktion geschrieben, damit simuliert werden kann, dass in den inneren Ringen weniger Aufnahmen gemacht werden. So koennen wir anhand des Fehlers feststellen, welches Protokoll ideal is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kurze Besprechung mit Fede betreffend CAM-Server-'Umbau'</text:p>
        </text:list-item>
      </text:list>
      <text:h text:style-name="Heading_20_2" text:outline-level="2"><text:bookmark-start text:name="__RefHeading___outlook_7"/><text:bookmark-start text:name="outlook"/>Outlook<text:bookmark-end text:name="__RefHeading___outlook_7"/><text:bookmark-end text:name="outlook"/></text:h>
      <text:list text:style-name="List_20_1" text:continue-numbering="false">
        <text:list-item>
          <text:p text:style-name="List_20_1_Content_First"> Arbeit schreiben</text:p>
        </text:list-item>
        <text:list-item>
          <text:p text:style-name="List_20_1_Content"> Messungen</text:p>
          <text:list text:style-name="List_20_1">
            <text:list-item>
              <text:p text:style-name="List_20_1_Content"> TestMessungen</text:p>
            </text:list-item>
            <text:list-item>
              <text:p text:style-name="List_20_1_Content"> evtl. Lungen oder Gehirne Chris zum abschaetzen der Genauigkeit</text:p>
            </text:list-item>
            <text:list-item>
              <text:p text:style-name="List_20_1_Content"> Messungen ohne Pins vs. Messungen mit Pins</text:p>
            </text:list-item>
          </text:list>
        </text:list-item>
        <text:list-item>
          <text:p text:style-name="List_20_1_Content_Last"> Debuggen (helfen)</text:p>
        </text:list-item>
      </text:list>
      <text:h text:style-name="Heading_20_2" text:outline-level="2"><text:bookmark-start text:name="__RefHeading___thanks_8"/><text:bookmark-start text:name="thanks"/>Thanks<text:bookmark-end text:name="__RefHeading___thanks_8"/><text:bookmark-end text:name="thanks"/></text:h>
      <text:list text:style-name="List_20_1" text:continue-numbering="false">
        <text:list-item>
          <text:p text:style-name="List_20_1_Content_First"> Xris</text:p>
        </text:list-item>
        <text:list-item>
          <text:p text:style-name="List_20_1_Content"> Marco, Fede &amp; Sam</text:p>
        </text:list-item>
        <text:list-item>
          <text:p text:style-name="List_20_1_Content_Last"> <text:a xlink:type="simple" xlink:href="#masterarbeit:progressreport" text:style-name="Local_20_link" text:visited-style-name="Visited_20_Local_20_Link">To you for list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progressreport</dc:title>
  </office:meta>
</office:document-meta>
</file>