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s://wiki.davidhaberthuer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s://wiki.davidhaberthuer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athwayrekonstruktion</dc:title>
  </office:meta>
</office:document-meta>
</file>