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sterarbeit:matlabfiles"/>i'll link to this soon, be patient…</text:p>
      <text:h text:style-name="Heading_20_2" text:outline-level="2"><text:bookmark-start text:name="__RefHeading___do_simulate.m_1"/><text:bookmark-start text:name="do_simulate.m"/>do_simulate.m<text:bookmark-end text:name="__RefHeading___do_simulate.m_1"/><text:bookmark-end text:name="do_simulate.m"/></text:h>
      <text:p text:style-name="Text_20_body">here's the file</text:p>
      <text:h text:style-name="Heading_20_2" text:outline-level="2"><text:bookmark-start text:name="__RefHeading___do_concatenate.m_2"/><text:bookmark-start text:name="do_concatenate.m"/>do_concatenate.m<text:bookmark-end text:name="__RefHeading___do_concatenate.m_2"/><text:bookmark-end text:name="do_concatenate.m"/></text:h>
      <text:p text:style-name="Text_20_body">here's the file</text:p>
      <text:h text:style-name="Heading_20_2" text:outline-level="2"><text:bookmark-start text:name="__RefHeading___widefieldscan.m_3"/><text:bookmark-start text:name="widefieldscan.m"/>widefieldscan.m<text:bookmark-end text:name="__RefHeading___widefieldscan.m_3"/><text:bookmark-end text:name="widefieldscan.m"/></text:h>
      <text:p text:style-name="Text_20_body">here's the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9::04:29</meta:creation-date>
    <dc:creator>Generated</dc:creator>
    <dc:date>2026-04-22T19::04:29</dc:date>
    <dc:language>en-US</dc:language>
    <meta:editing-cycles>1</meta:editing-cycles>
    <meta:editing-duration>PT0S</meta:editing-duration>
    <dc:title>masterarbeit:matlabfiles</dc:title>
  </office:meta>
</office:document-meta>
</file>