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sterarbeit:2domarco"/>- Wann/wie begonnen Masterarbeit zu schreiben?</text:p>
      <text:p text:style-name="Text_20_body">- waehrend der 'Arbeitszeit?'</text:p>
      <text:p text:style-name="Text_20_body">- StrahlZeit fuer Testmessunge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sterarbeit:2domarco</dc:title>
  </office:meta>
</office:document-meta>
</file>