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</text:span><text:line-break/><text:tab/><text:span text:style-name="highlight_re12">\draw</text:span> (0,0) circle (1);<text:line-break/><text:tab/><text:span text:style-name="highlight_re12">\draw</text:span> <text:span text:style-name="highlight_sy0">[</text:span><text:span text:style-name="highlight_re2">fill=lightgray</text:span><text:span text:style-name="highlight_sy0">]</text:span> (0,0) circle (0.75);<text:line-break/><text:tab/><text:span text:style-name="highlight_re12">\draw</text:span> <text:span text:style-name="highlight_sy0">[</text:span><text:span text:style-name="highlight_re2">fill=gray</text:span><text:span text:style-name="highlight_sy0">]</text:span> (0,0) circle (0.5);<text:line-break/><text:tab/><text:span text:style-name="highlight_co1">%\draw [fill=darkgray] (0,0) circle (0.25);</text:span><text:line-break/><text:tab/><text:span text:style-name="highlight_co1">%\draw [ultra thick,red] (0,0) circle (0.025);</text:span>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1,0)<text:tab/><text:tab/>node at (1,0)<text:tab/><text:span text:style-name="highlight_sy0">[</text:span><text:span text:style-name="highlight_re2">black,right</text:span><text:span text:style-name="highlight_sy0">]</text:span> <text:span text:style-name="highlight_sy0">{</text:span><text:span text:style-name="highlight_re9">1<text:span text:style-name="highlight_sy0">}</text:span>;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0,0.75)<text:tab/>node at (0,1)<text:tab/><text:span text:style-name="highlight_sy0">[</text:span><text:span text:style-name="highlight_re2">black,above</text:span>] {0.75</text:span><text:span text:style-name="highlight_sy0">}</text:span>;<text:line-break/><text:tab/><text:span text:style-name="highlight_co1">%\draw [red,thick,-&gt;] (0,0)<text:s text:c="2"/>-- (-0.5,0)<text:tab/>node at (-1,0)<text:tab/>[black,left] {0.5};</text:span><text:line-break/><text:tab/><text:span text:style-name="highlight_co1">%\draw [red,thick,-&gt;] (0,0)<text:s text:c="2"/>-- (0,-0.25)<text:tab/>node at (0,-1)<text:tab/>[black,below] {0.25};</text:span><text:line-break/><text:span text:style-name="highlight_re8">\end</text:span><text:span text:style-name="highlight_sy0">{</text:span><text:span text:style-name="highlight_re9"><text:span text:style-name="highlight_re7">tikzpicture</text:span></text:span><text:span text:style-name="highlight_sy0">}</text:span><text:line-break/><text:span text:style-name="highlight_co1">%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51:25</meta:creation-date>
    <dc:creator>Generated</dc:creator>
    <dc:date>2026-06-29T17::51:25</dc:date>
    <dc:language>en-US</dc:language>
    <meta:editing-cycles>1</meta:editing-cycles>
    <meta:editing-duration>PT0S</meta:editing-duration>
    <dc:title>latex:tikz:circles</dc:title>
  </office:meta>
</office:document-meta>
</file>