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10"/>&lt;markdown&gt;</text:p>
      <text:p text:style-name="Text_20_body">Meetings with Co-referee
===</text:p>
      <text:p text:style-name="Text_20_body">Courses/lectures/seminars
===
Seminars
—
- *Mechanisms and significance of suicidal erythrocyte death*</text:p>
      <text:list text:style-name="Numbering_20_1" text:continue-numbering="false">
        <text:list-item>
          <text:p text:style-name="Numbering_20_1_Content_First"> 17.03.2010</text:p>
        </text:list-item>
        <text:list-item>
          <text:p text:style-name="Numbering_20_1_Content_Last"> Prof. Dr. med. Florian Lang, Department of Physiology Eberhard-Karls-University of Tuebingen</text:p>
        </text:list-item>
      </text:list>
      <text:p text:style-name="Text_20_body">Courses
—</text:p>
      <text:p text:style-name="Text_20_body">Workshops
—</text:p>
      <text:p text:style-name="Text_20_body">Assistance in practical student courses
===
- Wahlpraktikum</text:p>
      <text:list text:style-name="Numbering_20_1" text:continue-numbering="false">
        <text:list-item>
          <text:p text:style-name="Numbering_20_1_Content_First"> 6 students (3 Groups à 2 Students)</text:p>
        </text:list-item>
        <text:list-item>
          <text:p text:style-name="Numbering_20_1_Content_Last"> Each in total about 80-100h work done on lung morphology and three-dimensional analysis project</text:p>
        </text:list-item>
      </text:list>
      <text:p text:style-name="Text_20_body">- Histokurs</text:p>
      <text:list text:style-name="Numbering_20_1" text:continue-numbering="false">
        <text:list-item>
          <text:p text:style-name="Numbering_20_1_Content_First"> 24.02.2010 Stützgewebe/Ossifikation</text:p>
        </text:list-item>
        <text:list-item>
          <text:p text:style-name="Numbering_20_1_Content"> 26.02.2010 Stützgewebe/Ossifikation</text:p>
        </text:list-item>
        <text:list-item>
          <text:p text:style-name="Numbering_20_1_Content_Last"> Each 3 Lecture hours of assistance</text:p>
        </text:list-item>
      </text:list>
      <text:p text:style-name="Text_20_body">Internal presentations of research results
===
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David Haberthür, Akira Tsuda, Federica Marone, Marco Stampanoni and Johannes Schittny</text:p>
        </text:list-item>
        <text:list-item>
          <text:p text:style-name="Numbering_20_1_Content"> 4th Graduate School Students' Symposium</text:p>
        </text:list-item>
        <text:list-item>
          <text:p text:style-name="Numbering_20_1_Content_Last"> January 27, 2010, Bern, Switzerland</text:p>
        </text:list-item>
      </text:list>
      <text:p text:style-name="Text_20_body">Presentations at national meetings
===</text:p>
      <text:p text:style-name="Text_20_body">Presentations at international meetings
===
- Poster: *High Resolution 3- dimensional imaging of Ultrafine Particles in the Lung Parenchyma*</text:p>
      <text:list text:style-name="Numbering_20_1" text:continue-numbering="false">
        <text:list-item>
          <text:p text:style-name="Numbering_20_1_Content_First"> Johannes C. Schittny, David Haberthür, Manuela Semmler-Behnke, Shinji Takenaka, Marco Stampanoni, Wolfgang G. Kreyling, and Akira Tsuda</text:p>
        </text:list-item>
        <text:list-item>
          <text:p text:style-name="Numbering_20_1_Content"> 2010 ATS International Conference - May 14-19, 2010 - New Orleans, Louisiana, USA</text:p>
        </text:list-item>
        <text:list-item>
          <text:p text:style-name="Numbering_20_1_Content"> May 17, 2010, 08:15 - 16:00</text:p>
        </text:list-item>
        <text:list-item>
          <text:p text:style-name="Numbering_20_1_Content_Last">  Thematic Poster Session B70 - Fine Analysis of Alveolar/Airway Structure and Function</text:p>
        </text:list-item>
      </text:list>
      <text:p text:style-name="Text_20_body">- Poster: *Recirculation identified in a 3D alveolar duct reconstructed using synchrotron radiation based X-ray tomographic microscopy*</text:p>
      <text:list text:style-name="Numbering_20_1" text:continue-numbering="false">
        <text:list-item>
          <text:p text:style-name="Numbering_20_1_Content_First"> Nenad Filipovic, David Haberthür, Frank S. Henry, Danko Milasinovic, Dalibor Nikolic, Johannes C. Schittny and Akira Tsuda</text:p>
        </text:list-item>
        <text:list-item>
          <text:p text:style-name="Numbering_20_1_Content"> 2010 ATS International Conference - May 14-19, 2010 - New Orleans, Louisiana, USA</text:p>
        </text:list-item>
        <text:list-item>
          <text:p text:style-name="Numbering_20_1_Content"> May 16, 2010, 8:15 - 16:00</text:p>
        </text:list-item>
        <text:list-item>
          <text:p text:style-name="Numbering_20_1_Content_Last"> Thematic Poster Session A67 - Airway Function and Aerosols in Children, Adults and Mice</text:p>
        </text:list-item>
      </text:list>
      <text:p text:style-name="Text_20_body">Publications
===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1::14:01</meta:creation-date>
    <dc:creator>Generated</dc:creator>
    <dc:date>2026-04-27T21::14:01</dc:date>
    <dc:language>en-US</dc:language>
    <meta:editing-cycles>1</meta:editing-cycles>
    <meta:editing-duration>PT0S</meta:editing-duration>
    <dc:title>graduateschool:done2010</dc:title>
  </office:meta>
</office:document-meta>
</file>