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duateschool:2ndyearexam"/><text:bookmark-start text:name="__RefHeading___notizen_zur_zweitjahrespruefung_1"/><text:bookmark-start text:name="notizen_zur_zweitjahrespruefung"/>Notizen zur ZweitJahresPrüfung<text:bookmark-end text:name="__RefHeading___notizen_zur_zweitjahrespruefung_1"/><text:bookmark-end text:name="notizen_zur_zweitjahrespruefung"/></text:h>
      <text:h text:style-name="Heading_20_2" text:outline-level="2"><text:bookmark-start text:name="__RefHeading___telefonat_mit_martin_05.03.2009_2"/><text:bookmark-start text:name="telefonat_mit_martin_05.03.2009"/>Telefonat mit Martin 05.03.2009<text:bookmark-end text:name="__RefHeading___telefonat_mit_martin_05.03.2009_2"/><text:bookmark-end text:name="telefonat_mit_martin_05.03.2009"/></text:h>
      <text:list text:style-name="List_20_1" text:continue-numbering="false">
        <text:list-item>
          <text:p text:style-name="List_20_1_Content_First"> Vortrag im Rahmen eines Semiars</text:p>
          <text:list text:style-name="List_20_1">
            <text:list-item>
              <text:p text:style-name="List_20_1_Content"> @ ana.unibe</text:p>
            </text:list-item>
            <text:list-item>
              <text:p text:style-name="List_20_1_Content"> @ iap?</text:p>
            </text:list-item>
            <text:list-item>
              <text:p text:style-name="List_20_1_Content"> Forschungsdreieck Lunge?</text:p>
            </text:list-item>
            <text:list-item>
              <text:p text:style-name="List_20_1_Content"> Martin ist Woche 12 und Woche 17 abwesend</text:p>
            </text:list-item>
          </text:list>
        </text:list-item>
        <text:list-item>
          <text:p text:style-name="List_20_1_Content"> Einleitung ins Thema geben (15-20 Min)</text:p>
        </text:list-item>
        <text:list-item>
          <text:p text:style-name="List_20_1_Content"> Vorteile von SRXTM hervorstellen</text:p>
          <text:list text:style-name="List_20_1">
            <text:list-item>
              <text:p text:style-name="List_20_1_Content"> wieso nicht andere Methode (optical Tomography)</text:p>
            </text:list-item>
            <text:list-item>
              <text:p text:style-name="List_20_1_Content"> serial Sections könnten auch rekonstruiert werden</text:p>
            </text:list-item>
          </text:list>
        </text:list-item>
        <text:list-item>
          <text:p text:style-name="List_20_1_Content"> Ergebnisse unter Berücksichtigung der Literatur vorstellen</text:p>
          <text:list text:style-name="List_20_1">
            <text:list-item>
              <text:p text:style-name="List_20_1_Content"> WFS</text:p>
            </text:list-item>
            <text:list-item>
              <text:p text:style-name="List_20_1_Content"> Skelettierung</text:p>
            </text:list-item>
          </text:list>
        </text:list-item>
        <text:list-item>
          <text:p text:style-name="List_20_1_Content"> BewertungsKriterien</text:p>
          <text:list text:style-name="List_20_1">
            <text:list-item>
              <text:p text:style-name="List_20_1_Content"> Art und Weise des wissenschaftlichen Vortrags</text:p>
            </text:list-item>
            <text:list-item>
              <text:p text:style-name="List_20_1_Content"> Ergebnisse</text:p>
            </text:list-item>
            <text:list-item>
              <text:p text:style-name="List_20_1_Content_Last"> Fragen beantwor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0::01:58</meta:creation-date>
    <dc:creator>Generated</dc:creator>
    <dc:date>2026-04-27T20::01:58</dc:date>
    <dc:language>en-US</dc:language>
    <meta:editing-cycles>1</meta:editing-cycles>
    <meta:editing-duration>PT0S</meta:editing-duration>
    <dc:title>graduateschool:2ndyearexam</dc:title>
  </office:meta>
</office:document-meta>
</file>