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"/><text:bookmark-start text:name="__RefHeading___curriculum_vitae_1"/><text:bookmark-start text:name="curriculum_vitae"/>Curriculum Vitae<text:bookmark-end text:name="__RefHeading___curriculum_vitae_1"/><text:bookmark-end text:name="curriculum_vitae"/></text:h>
      <text:p text:style-name="Text_20_body">Please preview my CV below or download it as a <text:a xlink:type="simple" xlink:href="https://wiki.davidhaberthuer.ch/cv.david.haberthuer.pdf" text:style-name="Internet_20_link" text:visited-style-name="Visited_20_Internet_20_Link">pdf</text:a> (235 k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v</dc:title>
  </office:meta>
</office:document-meta>
</file>