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monday"/>&lt;markdown&gt;
# Monday morning - 3D X-ray Microscopy and Tomography
## Bruce Patterson - SwissFEL
- Order of magnitude increase of brilliance compared to SLS
- MicroBunching of electrons &gt; Self-amplifying spontaneous Emission (SASE, bettr word than FEL)
- THz Pump source
- detect Motion of Atoms on surfaces (ps imaging with Split-Pulse imaging)
- avoid radiation damage, fast Imaging</text:p>
      <text:p text:style-name="Text_20_body">## Gerd Schneider - Nano-tomography
- semicondictors thermal Stress
- tomograhpy with Full-Field x-Ray microscopes
- cryo TXM, different Sample holder possibilities
- Resolution down to 12 nm
- higher Resolution, but less Penetration</text:p>
      <text:p text:style-name="Text_20_body">## Martin Obst - 3D chemical mapping
- quantitative Chemical information with high spatisl Resolution
- Mapping of compounds in cells</text:p>
      <text:p text:style-name="Text_20_body">## Pavel Trtik - 3D Imaging of cement particles
- Resolution Limit for 4D-imaging, since nanotomography is destructive
- Resolution down to 250nm with FIB-grooves/holes in 3D. 100nm Features in 2D </text:p>
      <text:p text:style-name="Text_20_body">## Jaap Boon - 3D tomographic microscopy of calcified tissues
- complex multilayer microarchitecture of eggs
- Pores/Channels in Egg-Shells    </text:p>
      <text:p text:style-name="Text_20_body">## Oliver Bunk - Scanning SAXS
- Scanning transmission xray microscopy
- scattering Information from different Materials
- scattering Information gives orientation of collagen in Bone
- different information from the same dataset</text:p>
      <text:p text:style-name="Text_20_body">## Martin de Jorge - Fluorescence Tomography
- elemental Mapping is possible
- assessing revonstruction quality
- colocation of elements and concentrations is possible, but scanning tomography is really slow
- well suited for nanoscale investigation on small biological specimens </text:p>
      <text:p text:style-name="Text_20_body">## Martin Heggli - Snow Microstructure
- packed snow is far away from nice stars, no 3D architecture
- snow is a sintered porous material with Ice and air phase
- non-destructive measurement &gt; time-lapse tomography &gt; compression of snow over 5 days 
- grain boundary analysis in 3D
- 3D watershed (Soille 1999, Godehardt 2000 (?))
- Skeletonization (Ioanjidis 2000, Liang 2000)  </text:p>
      <text:p text:style-name="Text_20_body">## Peter Bruyndonckx - Combined 3D morphological &amp; chemical Imaging
- 3D-map of chemical composition, again slow
- method without synchrotron &gt; 50 um pinhole in front of fluorescence detector (XRF CCD &gt; energy detector)
- detection of elements from ~3-30 keV  </text:p>
      <text:p text:style-name="Text_20_body"># Monday afternoon - 3D CLSM and Light Microscopy
## Markus Dürrenberger - confocal technique
- technical aspects of confocal microscopy
- deconvolution
- multiple-photon laser</text:p>
      <text:p text:style-name="Text_20_body">## Markus Affolter - branching morphogenesis
- how do branched epithelial networks form during development?
- cell rearrangement made visible with confocal microscopy</text:p>
      <text:p text:style-name="Text_20_body">## Barbara Rothen - nanoparticles in lung cells
- exposure to particle aerosols &gt; uptake mechanism
- engineered nanoparticles can be images by advanced microscopic methods</text:p>
      <text:p text:style-name="Text_20_body">## Melissa Denecke - Confocal uXRF and uXANES
- confocal tomography
- ixcom20.fzk.de  </text:p>
      <text:p text:style-name="Text_20_body">## Miriam Lucas - Correlative 3D Microscopy
- confocal laser scanning microscope combined with focused ion beam SEM
- milling and imaging &gt; 3D image stack with EM-resolution </text:p>
      <text:p text:style-name="Text_20_body">## Lucy Collison - Blood vessel formation
- FIB milling to obtain 3D electron microscopy tomographic datadet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33</meta:creation-date>
    <dc:creator>Generated</dc:creator>
    <dc:date>2026-05-03T03::42:33</dc:date>
    <dc:language>en-US</dc:language>
    <meta:editing-cycles>1</meta:editing-cycles>
    <meta:editing-duration>PT0S</meta:editing-duration>
    <dc:title>conferences:ssom09:monday</dc:title>
  </office:meta>
</office:document-meta>
</file>