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caption,subfig</text:span><text:span text:style-name="highlight_sy0">}</text:span> <text:span text:style-name="highlight_co1">% z.B. [font=scriptsize]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ort&amp;compress</text:span><text:span text:style-name="highlight_sy0">]{</text:span>natbib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microtype</text:span><text:span text:style-name="highlight_sy0">}</text:span><text:line-break/><text:span text:style-name="highlight_co1">%\DisableLigatures{encoding = *, family = * 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.5<text:span text:style-name="highlight_re12">\linewidth</text:span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disable ligatures with 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+ and <text:span text:style-name="highlight_re12">\verb</text:span>+<text:span text:style-name="highlight_re12">\DisableLigatures</text:span><text:span text:style-name="highlight_sy0">{</text:span>encoding = T1<text:span text:style-name="highlight_sy0">}</text:span>+ <text:span text:style-name="highlight_re3">$<text:span text:style-name="highlight_re12">\rightarrow</text:span>$</text:span> copying from pdf is easier for stuff like ``different''<text:span text:style-name="highlight_re12">\ldots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6::22:59</meta:creation-date>
    <dc:creator>Generated</dc:creator>
    <dc:date>2026-03-21T06::22:59</dc:date>
    <dc:language>en-US</dc:language>
    <meta:editing-cycles>1</meta:editing-cycles>
    <meta:editing-duration>PT0S</meta:editing-duration>
    <dc:title>code:latex:minimal_document</dc:title>
  </office:meta>
</office:document-meta>
</file>