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"/>This is the namespace for all the <text:a xlink:type="simple" xlink:href="http://www.bibtex.org/" text:style-name="Internet_20_link" text:visited-style-name="Visited_20_Internet_20_Link">BibTeX</text:a>-files of my <text:a xlink:type="simple" xlink:href="https://wiki.davidhaberthuer.ch/publications" text:style-name="Internet_20_link" text:visited-style-name="Visited_20_Internet_20_Link">publications</text:a>.</text:p>
      <text:p text:style-name="Text_20_body">Please look up the publication you're looking under the according entry on the <text:a xlink:type="simple" xlink:href="https://wiki.davidhaberthuer.ch/publications" text:style-name="Internet_20_link" text:visited-style-name="Visited_20_Internet_20_Link">publication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</dc:title>
  </office:meta>
</office:document-meta>
</file>