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Wuthrich2020,<text:line-break/><text:s text:c="2"/>title = "Development of vascularized nerve scaffold using perfusion-decellularization and recellularization",<text:line-break/><text:s text:c="2"/>journal = "Materials Science and Engineering: C",<text:line-break/><text:s text:c="2"/>pages = "111311",<text:line-break/><text:s text:c="2"/>year = "2020",<text:line-break/><text:s text:c="2"/>issn = "0928-4931",<text:line-break/><text:s text:c="2"/>doi = "https://doi.org/10.1016/j.msec.2020.111311",<text:line-break/><text:s text:c="2"/>url = "http://www.sciencedirect.com/science/article/pii/S092849312033229X",<text:line-break/><text:s text:c="2"/>author = "Tsering Wüthrich and Ioana Lese and David Haberthür and Cédric Zubler and Ruslan Hlushchuk and Ekkehard Hewer and Louis Maistriaux and Pierre Gianello and Benoît Lengelé and Robert Rieben and Esther Vögelin and Radu Olariu and Jérôme Duisit and Adriano Taddeo",<text:line-break/><text:s text:c="2"/>keywords = "Vascularized nerve, Perfusion-decellularization, Extracellular matrix, Peripheral nerve injuries, Tissue engineering"<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11:20</meta:creation-date>
    <dc:creator>Generated</dc:creator>
    <dc:date>2026-07-14T14::11:20</dc:date>
    <dc:language>en-US</dc:language>
    <meta:editing-cycles>1</meta:editing-cycles>
    <meta:editing-duration>PT0S</meta:editing-duration>
    <dc:title>bibtex:wuthrich2020</dc:title>
  </office:meta>
</office:document-meta>
</file>