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Wolf2021,<text:line-break/><text:s text:c="2"/>author = {Wolf, Thomas Gerhard and Anderegg, Andrea Lisa and Haberth{\"u}r, David and Khoma, Oleksiy-Zakhar and Schumann, Sven and Boemke, Nane and Wierichs, Richard Johannes and Hlushchuk, Ruslan},<text:line-break/><text:s text:c="2"/>doi = {10.1038/s41598-021-00758-w},<text:line-break/><text:s text:c="2"/>isbn = {2045-2322},<text:line-break/><text:s text:c="2"/>journal = {Scientific Reports},<text:line-break/><text:tab/><text:s text:c="2"/>number = {1},<text:line-break/><text:s text:c="2"/>pages = {21281},<text:line-break/><text:s text:c="2"/>title = {Internal morphology of 101 mandibular canines of a Swiss-German population by means of micro-CT: An ex vivo study},<text:line-break/><text:s text:c="2"/>url = {https://doi.org/10.1038/s41598-021-00758-w},<text:line-break/><text:s text:c="2"/>volume = {11},<text:line-break/><text:s text:c="2"/>year = {2021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wolf2021</dc:title>
  </office:meta>
</office:document-meta>
</file>