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Pabst2014,<text:line-break/><text:s text:c="2"/>author = {Pabst, Andreas Max and Ackermann, Maximilian and Wagner, Willi and Haberth\"{u}r, David and Ziebart, Thomas and Konerding, Moritz Anton},<text:line-break/><text:s text:c="2"/>doi = {10.1016/j.jcms.2014.01.010},<text:line-break/><text:s text:c="2"/>issn = {1878-4119},<text:line-break/><text:s text:c="2"/>journal = {Journal of cranio-maxillo-facial surgery : official publication of the European Association for Cranio-Maxillo-Facial Surgery},<text:line-break/><text:s text:c="2"/>month = jan,<text:line-break/><text:s text:c="2"/>number = {0},<text:line-break/><text:s text:c="2"/>pages = {--},<text:line-break/><text:s text:c="2"/>pmid = {24518362},<text:line-break/><text:s text:c="2"/>title = {{Imaging angiogenesis: Perspectives and opportunities in tumour research - A method display.}},<text:line-break/><text:s text:c="2"/>url = {http://dx.doi.org/10.1016/j.jcms.2014.01.010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8::39:04</meta:creation-date>
    <dc:creator>Generated</dc:creator>
    <dc:date>2026-05-30T08::39:04</dc:date>
    <dc:language>en-US</dc:language>
    <meta:editing-cycles>1</meta:editing-cycles>
    <meta:editing-duration>PT0S</meta:editing-duration>
    <dc:title>bibtex:pabst2014</dc:title>
  </office:meta>
</office:document-meta>
</file>