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esserliaaldijk2020,<text:line-break/><text:s text:c="4"/>author = {Messerli, Matthias AND Aaldijk, Dea AND Haberthür, David AND Röss, Helena AND García-Poyatos, Carolina AND Sande-Melón, Marcos AND Khoma, Oleksiy-Zakhar AND Wieland, Fluri A. M. AND Fark, Sarya AND Djonov, Valentin},<text:line-break/><text:s text:c="4"/>journal = {PLOS ONE},<text:line-break/><text:s text:c="4"/>publisher = {Public Library of Science},<text:line-break/><text:s text:c="4"/>title = {Adaptation mechanism of the adult zebrafish respiratory organ to endurance training},<text:line-break/><text:s text:c="4"/>year = {2020},<text:line-break/><text:s text:c="4"/>month = {02},<text:line-break/><text:s text:c="4"/>volume = {15},<text:line-break/><text:s text:c="4"/>url = {https://doi.org/10.1371/journal.pone.0228333},<text:line-break/><text:s text:c="4"/>pages = {1-20},<text:line-break/><text:s text:c="4"/>number = {2},<text:line-break/><text:s text:c="4"/>doi = {10.1371/journal.pone.0228333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messerliaaldijk2020</dc:title>
  </office:meta>
</office:document-meta>
</file>