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lobachev2021,<text:line-break/><text:s text:c="2"/>author={Lobachev, Oleg and Funatomi, Takuya and Pfaffenroth, Alexander and Förster, Reinhold and Knudsen, Lars and Wrede, Christoph and Guthe, Michael and Haberthür, David and Hlushchuk, Ruslan and Salaets, Thomas and Toelen, Jaan and Gaffling, Simone and Mühlfeld, Christian and Grothausmann, Roman},<text:line-break/><text:s text:c="2"/>journal={IEEE Access},<text:line-break/><text:s text:c="2"/>title={Evaluating Registrations of Serial Sections With Distortions of the Ground Truths},<text:line-break/><text:s text:c="2"/>year={2021},<text:line-break/><text:s text:c="2"/>volume={9},<text:line-break/><text:s text:c="2"/>number={},<text:line-break/><text:s text:c="2"/>pages={152514-152535},<text:line-break/><text:s text:c="2"/>doi={10.1109/ACCESS.2021.3124341}<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lobachev2021</dc:title>
  </office:meta>
</office:document-meta>
</file>