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reformatted_20_Text">@article{Halm2021,<text:line-break/><text:s text:c="2"/>author = {Halm, Sebastian and Haberth{\"{u}}r, David and Eppler, Elisabeth and Djonov, Valentin and Arnold, Andreas},<text:line-break/><text:s text:c="2"/>doi = {10.1186/s40463-021-00522-0},<text:line-break/><text:s text:c="2"/>issn = {1916-0216},<text:line-break/><text:s text:c="2"/>journal = {Journal of Otolaryngology - Head {\&amp;} Neck Surgery},<text:line-break/><text:s text:c="2"/>number = {1},<text:line-break/><text:s text:c="2"/>pages = {33},<text:line-break/><text:s text:c="2"/>title = {{Micro-CT imaging of Thiel-embalmed and iodine-stained human temporal bone for 3D modeling}},<text:line-break/><text:s text:c="2"/>url = {https://doi.org/10.1186/s40463-021-00522-0},<text:line-break/><text:s text:c="2"/>volume = {50},<text:line-break/><text:s text:c="2"/>year = {2021}<text:line-break/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6T15::55:27</meta:creation-date>
    <dc:creator>Generated</dc:creator>
    <dc:date>2026-07-06T15::55:27</dc:date>
    <dc:language>en-US</dc:language>
    <meta:editing-cycles>1</meta:editing-cycles>
    <meta:editing-duration>PT0S</meta:editing-duration>
    <dc:title>bibtex:halm2021</dc:title>
  </office:meta>
</office:document-meta>
</file>