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a,<text:line-break/> doi = {10.1371/journal.pone.0257349},<text:line-break/><text:s text:c="2"/>author = {Haberthür, David AND Yao, Eveline AND Barré, Sébastien F. AND Cremona, Tiziana P. AND Tschanz, Stefan A. AND Schittny, Johannes C.},<text:line-break/><text:s text:c="2"/>journal = {PLOS ONE},<text:line-break/><text:s text:c="2"/>publisher = {Public Library of Science},<text:line-break/><text:s text:c="2"/>title = {Pulmonary acini exhibit complex changes during postnatal rat lung development},<text:line-break/><text:s text:c="2"/>year = {2021},<text:line-break/><text:s text:c="2"/>month = {11},<text:line-break/><text:s text:c="2"/>volume = {16},<text:line-break/><text:s text:c="2"/>url = {https://doi.org/10.1371/journal.pone.0257349},<text:line-break/><text:s text:c="2"/>pages = {1-20},<text:line-break/><text:s text:c="2"/>number = {11},</text:p>
      <text:p text:style-name="Text_20_body"><text:bookmark text:name="bibtex:haberthur2021a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aberthur2021a</dc:title>
  </office:meta>
</office:document-meta>
</file>