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aberthuer2025,<text:line-break/><text:s text:c="2"/>title = {MicroCT-Based Vascular Imaging in Bone and Peri-Implant Tissues},<text:line-break/><text:s text:c="2"/>journal = {Tomography of Materials and Structures},<text:line-break/><text:s text:c="2"/>pages = {100074},<text:line-break/><text:s text:c="2"/>year = {2025},<text:line-break/><text:s text:c="2"/>issn = {2949-673X},<text:line-break/><text:s text:c="2"/>doi = {https://doi.org/10.1016/j.tmater.2025.100074},<text:line-break/><text:s text:c="2"/>author = {David Haberthür and Oleksiy-Zakhar Khoma and Tim Hoessly and Eugenio Zoni and Marianna Kruithof-de Julio and Stewart D. Ryan and Myriam Grunewald and Benjamin Bellón and Rebecca Sandgren and Stephan Handschuh and Benjamin E. Pippenger and Dieter Bosshardt and Valentin Djonov and Ruslan Hlushchuk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14::54:37</meta:creation-date>
    <dc:creator>Generated</dc:creator>
    <dc:date>2026-05-29T14::54:37</dc:date>
    <dc:language>en-US</dc:language>
    <meta:editing-cycles>1</meta:editing-cycles>
    <meta:editing-duration>PT0S</meta:editing-duration>
    <dc:title>bibtex:haberthuer2025</dc:title>
  </office:meta>
</office:document-meta>
</file>