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2,<text:line-break/><text:s text:c="2"/>author = {David Haberth\"{u}r},<text:line-break/><text:s text:c="2"/>title = {Use of Lasers in Medicine: Tissue Soldering and Precise Cutting},<text:line-break/><text:s text:c="2"/>school = {Philosophisch-Naturwissenschaftliche Fakult\"{a}t, Universit\"{a}t Bern},<text:line-break/><text:s text:c="2"/>year = {2002},<text:line-break/><text:s text:c="2"/>month = {October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02</dc:title>
  </office:meta>
</office:document-meta>
</file>