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znavi2023,<text:line-break/><text:s text:c="2"/>author = {Ghaznavi, Parastoo and Kadlag, Yogita and Haberthür, David and Hlushchuk, Ruslan and Leya, Ingo},<text:line-break/><text:s text:c="2"/>title = {Is μCT irradiation nondestructive? A noble gas study on matrix samples from the CV3 chondrite Allende},<text:line-break/><text:s text:c="2"/>journal = {Meteoritics \&amp; Planetary Science},<text:line-break/><text:s text:c="2"/>doi = {https://doi.org/10.1111/maps.1399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14::11:56</meta:creation-date>
    <dc:creator>Generated</dc:creator>
    <dc:date>2026-07-24T14::11:56</dc:date>
    <dc:language>en-US</dc:language>
    <meta:editing-cycles>1</meta:editing-cycles>
    <meta:editing-duration>PT0S</meta:editing-duration>
    <dc:title>bibtex:ghaznavi2023</dc:title>
  </office:meta>
</office:document-meta>
</file>