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@article {Chaouachi2015,<text:line-break/><text:s text:c="2"/>author = {Chaouachi, Marwen and Falenty, Andrzej and Sell, Kathleen and Enzmann, Frieder and Kersten, Michael and Haberthür, David and Kuhs, Werner F.},<text:line-break/><text:s text:c="2"/>title = {Microstructural evolution of gas hydrates in sedimentary matrices observed with synchrotron X-ray computed tomographic microscopy},<text:line-break/><text:s text:c="2"/>journal = {Geochemistry, Geophysics, Geosystems},<text:line-break/><text:s text:c="2"/>issn = {1525-2027},<text:line-break/><text:s text:c="2"/>url = {http://dx.doi.org/10.1002/2015GC005811},<text:line-break/><text:s text:c="2"/>doi = {10.1002/2015GC005811},<text:line-break/><text:s text:c="2"/>keywords = {Gas and hydrate systems, Microstructure, Acoustic properties, Wave attenuation, Instruments and techniques, gas-hydrates, growth, microstructre, memory effect, micro-tomography, poroelastic properties},<text:line-break/><text:s text:c="2"/>year = {2015},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21::32:23</meta:creation-date>
    <dc:creator>Generated</dc:creator>
    <dc:date>2026-06-08T21::32:23</dc:date>
    <dc:language>en-US</dc:language>
    <meta:editing-cycles>1</meta:editing-cycles>
    <meta:editing-duration>PT0S</meta:editing-duration>
    <dc:title>bibtex:chaouachi2015</dc:title>
  </office:meta>
</office:document-meta>
</file>