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ochud2021,<text:line-break/><text:s text:c="2"/>author =<text:s text:c="7"/>{Estée Bochud and David Haberthür and Ruslan Hlushchuk and Eike Neubert},<text:line-break/><text:s text:c="2"/>title =<text:s text:c="8"/>{A new Diancta species of the family Diplommatinidae (Cyclophoroidea) from Vanua Levu Island, Fiji},<text:line-break/><text:s text:c="2"/>journal =<text:s text:c="6"/>{},<text:line-break/><text:s text:c="2"/>year =<text:s text:c="9"/>{2021},<text:line-break/><text:s text:c="2"/>volume =<text:s text:c="7"/>{1073},<text:line-break/><text:s text:c="2"/>number =<text:s text:c="7"/>{},<text:line-break/><text:s text:c="2"/>pages =<text:s text:c="8"/>{1-12},<text:line-break/><text:s text:c="2"/>doi =<text:s text:c="10"/>{10.3897/zookeys.1073.7324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ochud2021</dc:title>
  </office:meta>
</office:document-meta>
</file>