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%%%%%%%%%%%%%%%%%%%%%%%%%%%%%%%%%%%%%%%%%%%%%%%%%%%%%%%%%%%%%%%%%%%%%</text:span><text:line-break/><text:span text:style-name="highlight_co1">% Reads DICOM-Files exported with</text:span><text:line-break/><text:span text:style-name="highlight_co1">% p:\doc\MeVisLab-Networks\2011\ExtractAcinusAndExport.mlab and save them</text:span><text:line-break/><text:span text:style-name="highlight_co1">% as JPG image sequences to further peruse with the STEPanizer.com</text:span><text:line-break/><text:span text:style-name="highlight_co1">% First version: 20.06.2011, reading and displaying the DICOM-file</text:span><text:line-break/><text:span text:style-name="highlight_co1">% 28.07.2011: Now reads ALL the DICOM-Files in the directory selected on</text:span><text:line-break/><text:span text:style-name="highlight_co1">% Line 16 and converts them in one batch.</text:span><text:line-break/> <text:line-break/><text:a xlink:type="simple" xlink:href="https://www.mathworks.com/help/matlab/ref/clc.html" text:style-name="Internet_20_link" text:visited-style-name="Visited_20_Internet_20_Link"><text:span text:style-name="highlight_kw2">clc</text:span></text:a><text:line-break/>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co1">%% 60A - </text:span><text:line-break/><text:span text:style-name="highlight_co1">%% 60B - 2010c</text:span><text:line-break/><text:span text:style-name="highlight_co1">% 60C - 2010a</text:span><text:line-break/><text:span text:style-name="highlight_co1">% 60D - 2009f</text:span><text:line-break/><text:span text:style-name="highlight_co1">% 60E - 2009f</text:span><text:line-break/> <text:line-break/>Scalebar = <text:span text:style-name="highlight_nu0">100</text:span>; <text:span text:style-name="highlight_co1">% micrometer</text:span><text:line-break/>Disector = <text:span text:style-name="highlight_nu0">1</text:span>; <text:span text:style-name="highlight_co1">% 1=Do export for Disector, 0=Just export slices with the "SliceDistance".</text:span><text:line-break/>DisectorThickness = <text:span text:style-name="highlight_nu0">3</text:span>; <text:span text:style-name="highlight_co1">% IN SLICES!</text:span><text:line-break/>SliceDistance = <text:span text:style-name="highlight_nu0">10</text:span>;<text:line-break/><text:span text:style-name="highlight_kw1">if</text:span> DisectorThickness&gt;=SliceDistanc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DisectorThickness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) is equal or larger than Slicedistance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), please redefine in MATLAB-File'</text:span><text:span text:style-name="highlight_br0">]</text:span><text:span text:style-name="highlight_br0">)</text:span><text:line-break/><text:s text:c="4"/><text:span text:style-name="highlight_kw1">break</text:span><text:line-break/><text:span text:style-name="highlight_kw1">end</text:span><text:line-break/> <text:line-break/>SamplePath = uigetdir<text:span text:style-name="highlight_br0">(</text:span><text:span text:style-name="highlight_co2">'d:\SLS\'</text:span>,<text:span text:style-name="highlight_co2">'Select *Directory* of the Sample you want to convert the DICOM-Files from MeVisLab to JPG for STEPanizer'</text:span><text:span text:style-name="highlight_br0">)</text:span>;<text:line-break/> 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Counting DICOM-Files in '</text:span> SamplePath <text:span text:style-name="highlight_br0">]</text:span><text:span text:style-name="highlight_br0">)</text:span>;<text:s text:c="9"/><text:line-break/>filelist = <text:a xlink:type="simple" xlink:href="https://www.mathworks.com/help/matlab/ref/dir.html" text:style-name="Internet_20_link" text:visited-style-name="Visited_20_Internet_20_Link"><text:span text:style-name="highlight_kw2">dir</text:span></text:a><text:span text:style-name="highlight_br0">(</text:span><text:span text:style-name="highlight_br0">[</text:span>SamplePath filesep <text:span text:style-name="highlight_co2">'*.dcm'</text:span><text:span text:style-name="highlight_br0">]</text:span><text:span text:style-name="highlight_br0">)</text:span>;<text:line-break/>NumberOfDICOMFil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filelist,<text:span text:style-name="highlight_nu0">1</text:span><text:span text:style-name="highlight_br0">)</text:span>;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Fou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co2">' DICOMs in '</text:span> SamplePath<text:span text:style-name="highlight_br0">]</text:span><text:span text:style-name="highlight_br0">)</text:span>;<text:line-break/> <text:line-break/><text:span text:style-name="highlight_co1">%% Iterate through all the files found in the directory and save them do</text:span><text:line-break/><text:span text:style-name="highlight_co1">%% JPG-slices</text:span><text:line-break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NumberOfDICOMFiles 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Saving '</text:span>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 <text:span text:style-name="highlight_co2">' to JPG-slices'</text:span><text:span text:style-name="highlight_br0">]</text:span><text:span text:style-name="highlight_br0">)</text:span>;<text:line-break/> <text:line-break/><text:s text:c="4"/>PathToDICOMFile = <text:span text:style-name="highlight_br0">[</text:span>SamplePath filesep<text:span text:style-name="highlight_br0">]</text:span>; <text:span text:style-name="highlight_co1">% Carried over from first manual script, just leave it for the moment...</text:span><text:line-break/><text:s text:c="4"/>DICOMFileName =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; <text:span text:style-name="highlight_co1">% Carried over from first manual script</text:span><text:line-break/> <text:line-break/><text:s text:c="4"/><text:span text:style-name="highlight_co1">%% Extract SampleName and Number of Acinus and make directory to save slices into</text:span><text:line-break/><text:s text:c="4"/>SampleNameStartPointer = regexp<text:span text:style-name="highlight_br0">(</text:span>PathToDICOMFile, <text:span text:style-name="highlight_co2">'R108'</text:span>, <text:span text:style-name="highlight_co2">'once'</text:span><text:span text:style-name="highlight_br0">)</text:span>;<text:line-break/><text:s text:c="4"/>SampleName = PathToDICOMFile<text:span text:style-name="highlight_br0">(</text:span>SampleNameStartPointer:end-<text:span text:style-name="highlight_nu0">1</text:span><text:span text:style-name="highlight_br0">)</text:span>;<text:line-break/> <text:line-break/><text:s text:c="4"/>VoxelSizeStart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xelSize = <text:span text:style-name="highlight_nu0">1000</text:span>*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DICOMFileName<text:span text:style-name="highlight_br0">(</text:span>VoxelSizeStartPointer+<text:span text:style-name="highlight_nu0">9</text:span>:end-<text:span text:style-name="highlight_nu0">4</text:span><text:span text:style-name="highlight_br0">)</text:span><text:span text:style-name="highlight_br0">)</text:span>; <text:span text:style-name="highlight_co1">% VoxelSize in micrometer</text:span><text:line-break/><text:s text:c="4"/>ScaleBarLength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/VoxelSize<text:span text:style-name="highlight_br0">)</text:span>;<text:line-break/> <text:line-break/><text:s text:c="4"/>VolumeStartPointer = regexp<text:span text:style-name="highlight_br0">(</text:span>DICOMFileName, <text:span text:style-name="highlight_co2">'volume'</text:span>, <text:span text:style-name="highlight_co2">'once'</text:span><text:span text:style-name="highlight_br0">)</text:span>;<text:line-break/><text:s text:c="4"/>VolumeEnd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lume = DICOMFileName<text:span text:style-name="highlight_br0">(</text:span>VolumeStartPointer+<text:span text:style-name="highlight_nu0">6</text:span>:VolumeEndPointer-<text:span text:style-name="highlight_nu0">2</text:span><text:span text:style-name="highlight_br0">)</text:span>;<text:line-break/> <text:line-break/><text:s text:c="4"/>AcinusStartPointer = regexp<text:span text:style-name="highlight_br0">(</text:span>DICOMFileName, <text:span text:style-name="highlight_co2">'acinus'</text:span>, <text:span text:style-name="highlight_co2">'once'</text:span><text:span text:style-name="highlight_br0">)</text:span>;<text:line-break/><text:s text:c="4"/>AcinusEndPointer = regexp<text:span text:style-name="highlight_br0">(</text:span>DICOMFileName, <text:span text:style-name="highlight_co2">'.volume'</text:span>, <text:span text:style-name="highlight_co2">'once'</text:span><text:span text:style-name="highlight_br0">)</text:span>;<text:line-break/><text:s text:c="4"/>AcinusNumber = DICOMFileName<text:span text:style-name="highlight_br0">(</text:span>AcinusStartPointer+<text:span text:style-name="highlight_nu0">6</text:span>:AcinusEndPointer-<text:span text:style-name="highlight_nu0">1</text:span><text:span text:style-name="highlight_br0">)</text:span>; <text:span text:style-name="highlight_co1">% remove "acinus", so we can format the number nicely</text:span><text:line-break/><text:s text:c="4"/>AcinusNumber = 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02d'</text:span>,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AcinusNumber<text:span text:style-name="highlight_br0">)</text:span><text:span text:style-name="highlight_br0">)</text:span><text:span text:style-name="highlight_br0">)</text:span>; <text:span text:style-name="highlight_co1">% format string to number and pad with zero if necessary</text:span><text:line-break/><text:s text:c="4"/>AcinusName = <text:span text:style-name="highlight_br0">[</text:span> <text:span text:style-name="highlight_co2">'acinus'</text:span> AcinusNumber <text:span text:style-name="highlight_br0">]</text:span>;<text:line-break/><text:s text:c="4"/><text:span text:style-name="highlight_kw1">if</text:span> Disector == <text:span text:style-name="highlight_nu0">0</text:span><text:line-break/><text:s text:c="8"/>AcinusPath = <text:span text:style-name="highlight_br0">[</text:span>PathToDICOMFile AcinusName filesep <text:span text:style-name="highlight_co2">'voxelsize'</text:span> <text:span text:style-name="highlight_sy0">...</text:span><text:line-break/><text:s text:c="12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'</text:span> <text:span text:style-name="highlight_br0">]</text:span>;<text:line-break/><text:s text:c="4"/><text:span text:style-name="highlight_kw1">elseif</text:span> Disector == <text:span text:style-name="highlight_nu0">1</text:span><text:line-break/><text:s text:c="8"/>AcinusPath = <text:span text:style-name="highlight_br0">[</text:span>PathToDICOMFile AcinusName filesep <text:span text:style-name="highlight_co2">'voxelsize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sy0">...</text:span><text:line-break/><text:s text:c="12"/>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-DisectorThickness-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1.2f'</text:span>,DisectorThickness * VoxelSize<text:span text:style-name="highlight_br0">)</text:span><text:span text:style-name="highlight_br0">)</text:span> <text:span text:style-name="highlight_sy0">...</text:span><text:line-break/><text:s text:c="12"/><text:span text:style-name="highlight_co2">'um-or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slices'</text:span> <text:span text:style-name="highlight_br0">]</text:span>;<text:line-break/><text:s text:c="4"/><text:span text:style-name="highlight_kw1">else</text:span><text:line-break/><text:s text:c="8"/><text:a xlink:type="simple" xlink:href="https://www.mathworks.com/help/matlab/ref/warndlg.html" text:style-name="Internet_20_link" text:visited-style-name="Visited_20_Internet_20_Link"><text:span text:style-name="highlight_kw2">warndlg</text:span></text:a><text:span text:style-name="highlight_br0">(</text:span><text:span text:style-name="highlight_co2">'Please set Disector to either 0 or 1'</text:span><text:span text:style-name="highlight_br0">)</text:span>;<text:line-break/><text:s text:c="8"/><text:span text:style-name="highlight_kw1">break</text:span><text:s text:c="8"/><text:line-break/><text:s text:c="4"/><text:span text:style-name="highlight_kw1">end</text:span><text:line-break/><text:s text:c="4"/><text:span text:style-name="highlight_br0">[</text:span>status,message,messageid<text:span text:style-name="highlight_br0">]</text:span> = <text:a xlink:type="simple" xlink:href="https://www.mathworks.com/help/matlab/ref/mkdir.html" text:style-name="Internet_20_link" text:visited-style-name="Visited_20_Internet_20_Link"><text:span text:style-name="highlight_kw2">mkdir</text:span></text:a><text:span text:style-name="highlight_br0">(</text:span>AcinusPath<text:span text:style-name="highlight_br0">)</text:span>;<text:line-break/> <text:line-break/><text:s text:c="4"/><text:span text:style-name="highlight_co1">%% actually read File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Read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br0">]</text:span><text:span text:style-name="highlight_br0">)</text:span>;<text:line-break/> <text:line-break/><text:s text:c="4"/>DICOMFile = <text:a xlink:type="simple" xlink:href="https://www.mathworks.com/help/matlab/ref/double.html" text:style-name="Internet_20_link" text:visited-style-name="Visited_20_Internet_20_Link"><text:span text:style-name="highlight_kw2">double</text:span></text:a><text:span text:style-name="highlight_br0">(</text:span>dicomread<text:span text:style-name="highlight_br0">(</text:span><text:span text:style-name="highlight_br0">[</text:span>PathToDICOMFile DICOMFileName<text:span text:style-name="highlight_br0">]</text:span><text:span text:style-name="highlight_br0">)</text:span><text:span text:style-name="highlight_br0">)</text:span>; <text:span text:style-name="highlight_co1">% read in DICOM File as double</text:span><text:line-break/><text:s text:c="4"/>DICOMFile = DICOMFile / 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DICOMFile<text:span text:style-name="highlight_br0">)</text:span><text:span text:style-name="highlight_br0">)</text:span><text:span text:style-name="highlight_br0">)</text:span>.*<text:span text:style-name="highlight_nu0">255</text:span>; <text:span text:style-name="highlight_co1">% scale to a maximum value of 255, still in double</text:span><text:line-break/> <text:line-break/><text:s text:c="4"/><text:span text:style-name="highlight_co1">%% Show slices of the DICOM-File</text:span><text:line-break/><text:s text:c="4"/>slic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;<text:line-break/><text:span text:style-name="highlight_co1">%<text:s text:c="5"/>subplotrows = 4;</text:span><text:line-break/><text:span text:style-name="highlight_co1">%<text:s text:c="6"/>figure</text:span><text:line-break/><text:span text:style-name="highlight_co1">%<text:s text:c="10"/>for ctr=1:(subplotrows^2)</text:span><text:line-break/><text:span text:style-name="highlight_co1">%<text:s text:c="13"/>subplot(subplotrows,subplotrows,ctr)</text:span><text:line-break/><text:span text:style-name="highlight_co1">%<text:s text:c="13"/>showslice = round(slices/(subplotrows^2)*ctr);</text:span><text:line-break/><text:span text:style-name="highlight_co1">%<text:s text:c="13"/>imshow(DICOMFile(:,:,showslice),[]);</text:span><text:line-break/><text:span text:style-name="highlight_co1">%<text:s text:c="13"/>title(['Slice ' num2str(showslice)])</text:span><text:line-break/><text:span text:style-name="highlight_co1">%<text:s text:c="10"/>end</text:span><text:line-break/><text:span text:style-name="highlight_co1">%<text:s text:c="5"/>pause(0.001)</text:span><text:line-break/> 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;<text:line-break/> <text:line-break/><text:s text:c="4"/><text:span text:style-name="highlight_co1">%% Write out Slices to JPG images</text:span><text:line-break/><text:s text:c="4"/><text:span text:style-name="highlight_co1">% figure</text:span><text:line-break/><text:s text:c="4"/>SliceCounter = <text:span text:style-name="highlight_nu0">0</text:span>;<text:line-break/><text:s text:c="4"/><text:span text:style-name="highlight_kw1">for</text:span> <text:a xlink:type="simple" xlink:href="https://www.mathworks.com/help/matlab/ref/slice.html" text:style-name="Internet_20_link" text:visited-style-name="Visited_20_Internet_20_Link"><text:span text:style-name="highlight_kw2">slice</text:span></text:a> = <text:span text:style-name="highlight_nu0">1</text:span>:SliceDistance:slices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writ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s<text:span text:style-name="highlight_br0">)</text:span><text:span text:style-name="highlight_br0">]</text:span><text:span text:style-name="highlight_br0">)</text:span><text:s text:c="6"/><text:line-break/><text:s text:c="8"/>SliceCounter = SliceCounter + <text:span text:style-name="highlight_nu0">1</text:span>;<text:line-break/><text:s text:c="8"/><text:span text:style-name="highlight_co1">% Pad CurrentSlice to square size of longer side</text:span><text:line-break/><text:s text:c="8"/>CurrentSlice = <text:a xlink:type="simple" xlink:href="https://www.mathworks.com/help/matlab/ref/ones.html" text:style-name="Internet_20_link" text:visited-style-name="Visited_20_Internet_20_Link"><text:span text:style-name="highlight_kw2">ones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<text:span text:style-name="highlight_br0">)</text:span><text:span text:style-name="highlight_br0">)</text:span><text:span text:style-name="highlight_br0">)</text:span>.*<text:span text:style-name="highlight_nu0">255</text:span>; <text:span text:style-name="highlight_co1">% Make square image with larger length of original DICOM file (white square)</text:span><text:line-break/><text:s text:c="8"/><text:span text:style-name="highlight_kw1">if</text:span> Disector == <text:span text:style-name="highlight_nu0">0</text:span><text:line-break/><text:s text:c="12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2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2"/><text:span text:style-name="highlight_co1">% Make Scalebar</text:span><text:line-break/><text:s text:c="12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2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.jpg'</text:span> <text:span text:style-name="highlight_br0">]</text:span>;<text:line-break/><text:s text:c="12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8"/><text:span text:style-name="highlight_kw1">else</text:span><text:line-break/><text:s text:c="12"/><text:span text:style-name="highlight_kw1">if</text:span> <text:a xlink:type="simple" xlink:href="https://www.mathworks.com/help/matlab/ref/slice.html" text:style-name="Internet_20_link" text:visited-style-name="Visited_20_Internet_20_Link"><text:span text:style-name="highlight_kw2">slice</text:span></text:a>+DisectorThickness&lt;=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 <text:span text:style-name="highlight_co1">% only try to write slice if we actually can and if the next slice (for disector) is not out of bounds.</text:span><text:line-break/><text:s text:c="16"/><text:span text:style-name="highlight_co1">% write slice as "_a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a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6"/><text:span text:style-name="highlight_co1">% write successive slice as "_b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+DisectorThickness<text:span text:style-name="highlight_br0">)</text:span>; <text:span text:style-name="highlight_co1">% Write 'slice+DisectorThickness'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b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2"/><text:span text:style-name="highlight_kw1">end</text:span><text:line-break/><text:s text:c="8"/><text:span text:style-name="highlight_kw1">end</text:span><text:line-break/><text:s text:c="4"/><text:span text:style-name="highlight_kw1">end</text:span><text:line-break/> <text:line-break/><text:s text:c="4"/><text:span text:style-name="highlight_co1">%% Give out some info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ritten '</text:span> AcinusName <text:span text:style-name="highlight_co2">' with Volum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lume<text:span text:style-name="highlight_br0">)</text:span> <text:span text:style-name="highlight_co2">' to '</text:span> AcinusPath filesep SampleName <text:span text:style-name="highlight_co2">'-'</text:span> AcinusName <text:span text:style-name="highlight_co2">'-x.jpg'</text:span><text:span text:style-name="highlight_br0">]</text:span><text:span text:style-name="highlight_br0">)</text:span>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itten every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th slice!'</text:span><text:span text:style-name="highlight_br0">]</text:span><text:span text:style-name="highlight_br0">)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The scalebar on the image is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calebar<text:span text:style-name="highlight_br0">)</text:span> <text:span text:style-name="highlight_co2">' micrometer long.'</text:span><text:span text:style-name="highlight_br0">]</text:span><text:span text:style-name="highlight_br0">)</text:span><text:line-break/><text:tab/><text:a xlink:type="simple" xlink:href="https://www.mathworks.com/help/matlab/ref/clear.html" text:style-name="Internet_20_link" text:visited-style-name="Visited_20_Internet_20_Link"><text:span text:style-name="highlight_kw2">clear</text:span></text:a> DICOMFil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<text:s text:c="4"/><text:a xlink:type="simple" xlink:href="https://www.mathworks.com/help/matlab/ref/pause.html" text:style-name="Internet_20_link" text:visited-style-name="Visited_20_Internet_20_Link"><text:span text:style-name="highlight_kw2">pause</text:span></text:a><text:span text:style-name="highlight_br0">(</text:span><text:span text:style-name="highlight_nu0">0.001</text:span><text:span text:style-name="highlight_br0">)</text:span><text:line-break/><text:s text:c="4"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kw1">end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Finished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inarsize:dicomreader</dc:title>
  </office:meta>
</office:document-meta>
</file>