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s://wiki.davidhaberthuer.ch/posters" text:style-name="Internet_20_link" text:visited-style-name="Visited_20_Internet_20_Link">a poster</text:a> or I have given <text:a xlink:type="simple" xlink:href="https://wiki.davidhaberthuer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analysis_of_craniofacial_evolution_in_lake_victoria_cichlids_based_on_ct-scans_1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1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s://wiki.davidhaberthuer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2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2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s://wiki.davidhaberthuer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s://wiki.davidhaberthuer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3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3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s://wiki.davidhaberthuer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4"/><text:bookmark-start text:name="timing_and_environment_of_chondrule_formation"/>Timing and environment of chondrule formation<text:bookmark-end text:name="__RefHeading___timing_and_environment_of_chondrule_formation_4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s://wiki.davidhaberthuer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5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5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6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6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7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7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8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8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s://wiki.davidhaberthuer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9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9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0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0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s://wiki.davidhaberthuer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1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1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2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2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13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13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14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14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15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15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16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16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17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7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28:11</meta:creation-date>
    <dc:creator>Generated</dc:creator>
    <dc:date>2026-06-21T09::28:11</dc:date>
    <dc:language>en-US</dc:language>
    <meta:editing-cycles>1</meta:editing-cycles>
    <meta:editing-duration>PT0S</meta:editing-duration>
    <dc:title>abstracts</dc:title>
  </office:meta>
</office:document-meta>
</file>