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stracts"/>Submitted abstracts for conferences and meetings.
*My* submitted abstracts are archived here or reside on this page until they have been either shown as <text:a xlink:type="simple" xlink:href="https://wiki.davidhaberthuer.ch/posters" text:style-name="Internet_20_link" text:visited-style-name="Visited_20_Internet_20_Link">a poster</text:a> or I have given <text:a xlink:type="simple" xlink:href="https://wiki.davidhaberthuer.ch/talks" text:style-name="Internet_20_link" text:visited-style-name="Visited_20_Internet_20_Link">the talk</text:a>.
Abstracts where I've been part of the team or have not been presented in the end remain listed here for book-keeping reasons.</text:p>
      <text:h text:style-name="Heading_20_1" text:outline-level="1"><text:bookmark-start text:name="__RefHeading___the_effects_of_irradiation_on_the_noble_gases_in_matrix_of_allende_cv_meteorite_1"/><text:bookmark-start text:name="the_effects_of_irradiation_on_the_noble_gases_in_matrix_of_allende_cv_meteorite"/>The effects of irradiation on the noble gases in matrix of Allende (CV) meteorite<text:bookmark-end text:name="__RefHeading___the_effects_of_irradiation_on_the_noble_gases_in_matrix_of_allende_cv_meteorite_1"/><text:bookmark-end text:name="the_effects_of_irradiation_on_the_noble_gases_in_matrix_of_allende_cv_meteorite"/></text:h>
      <text:list text:style-name="List_20_1" text:continue-numbering="false">
        <text:list-item>
          <text:p text:style-name="List_20_1_Content_First"> Parastoo Ghaznavi, Yogita Kadlag, Ingo Leya, David Haberthür</text:p>
        </text:list-item>
        <text:list-item>
          <text:p text:style-name="List_20_1_Content"> Accepted as poster in 'Session SB7' at the <text:a xlink:type="simple" xlink:href="https://www.epsc2022.eu/" text:style-name="Internet_20_link" text:visited-style-name="Visited_20_Internet_20_Link"> Europlanet Science Congress 2022 </text:a>, Granada, Spain </text:p>
        </text:list-item>
        <text:list-item>
          <text:p text:style-name="List_20_1_Content_Last"> <text:a xlink:type="simple" xlink:href="https://wiki.davidhaberthuer.ch/epsc2022-abstract-preview.pdf" text:style-name="Internet_20_link" text:visited-style-name="Visited_20_Internet_20_Link"> submitted abstract</text:a></text:p>
        </text:list-item>
      </text:list>
      <text:h text:style-name="Heading_20_1" text:outline-level="1"><text:bookmark-start text:name="__RefHeading___synchrotron_microbeams_for_the_treatment_of_lung_cancera_lesson_from_the_first_preclinical_trial_2"/><text:bookmark-start text:name="synchrotron_microbeams_for_the_treatment_of_lung_cancera_lesson_from_the_first_preclinical_trial"/>Synchrotron microbeams for the treatment of lung cancer: A lesson from the first preclinical trial<text:bookmark-end text:name="__RefHeading___synchrotron_microbeams_for_the_treatment_of_lung_cancera_lesson_from_the_first_preclinical_trial_2"/><text:bookmark-end text:name="synchrotron_microbeams_for_the_treatment_of_lung_cancera_lesson_from_the_first_preclinical_trial"/></text:h>
      <text:list text:style-name="List_20_1" text:continue-numbering="false">
        <text:list-item>
          <text:p text:style-name="List_20_1_Content_First"> Verdiana Trappetti, Cristian Fernandez-Palomo, Lloyd Smyth, Mitzi Klein, David Haberthür, Duncan Butler, Micah Barnes, Nahoko Shintani, Michael de Veer, Jean A. Laissue, Marie C. Vozenin, Valentin Djonov</text:p>
        </text:list-item>
        <text:list-item>
          <text:p text:style-name="List_20_1_Content"> <text:a xlink:type="simple" xlink:href="https://frpt-conference.org/" text:style-name="Internet_20_link" text:visited-style-name="Visited_20_Internet_20_Link"> FRTP 2021</text:a>, Vienna, Austria</text:p>
        </text:list-item>
        <text:list-item>
          <text:p text:style-name="List_20_1_Content_Last"> <text:a xlink:type="simple" xlink:href="https://wiki.davidhaberthuer.ch/abstract_flash_vienna_dec.2021_verdiana_fin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iming_and_environment_of_chondrule_formation_3"/><text:bookmark-start text:name="timing_and_environment_of_chondrule_formation"/>Timing and environment of chondrule formation<text:bookmark-end text:name="__RefHeading___timing_and_environment_of_chondrule_formation_3"/><text:bookmark-end text:name="timing_and_environment_of_chondrule_formation"/></text:h>
      <text:list text:style-name="List_20_1" text:continue-numbering="false">
        <text:list-item>
          <text:p text:style-name="List_20_1_Content_First"> Y. Kadlag, I. Leya, K. Mezger, A.-S., Bouvier, D. Haberthür and R. Hlushchuk</text:p>
        </text:list-item>
        <text:list-item>
          <text:p text:style-name="List_20_1_Content"> <text:a xlink:type="simple" xlink:href="https://www.metsoc2021-chicago.com" text:style-name="Internet_20_link" text:visited-style-name="Visited_20_Internet_20_Link">84th Annual Meeting of the Meteoritical Society</text:a></text:p>
        </text:list-item>
        <text:list-item>
          <text:p text:style-name="List_20_1_Content_Last"> <text:a xlink:type="simple" xlink:href="https://wiki.davidhaberthuer.ch/metsoc_2021-kadlag_et_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repression_of_wilm_s_tumor_protein_1_is_required_to_promote_myocardial_fate_4"/><text:bookmark-start text:name="repression_of_wilm_s_tumor_protein_1_is_required_to_promote_myocardial_fate"/>Repression of wilm’s tumor protein 1 is required to promote myocardial fate<text:bookmark-end text:name="__RefHeading___repression_of_wilm_s_tumor_protein_1_is_required_to_promote_myocardial_fate_4"/><text:bookmark-end text:name="repression_of_wilm_s_tumor_protein_1_is_required_to_promote_myocardial_fate"/></text:h>
      <text:list text:style-name="List_20_1" text:continue-numbering="false">
        <text:list-item>
          <text:p text:style-name="List_20_1_Content_First"> Ines J. Marques, Alexander Ernst, Tanja Hetke, Prateek Arora, Andres Sanz, Javier Langa, Adolfo Odriozola, Benôit Zuber, David Haberthür, Ruslan Hlushchuk, Carlos Torroja, Uta Naumann, Christoph Englert, Nadia Mercader</text:p>
        </text:list-item>
        <text:list-item>
          <text:p text:style-name="List_20_1_Content_Last"> <text:a xlink:type="simple" xlink:href="https://www.izfs.org/education/2021-international-zebrafish-conference" text:style-name="Internet_20_link" text:visited-style-name="Visited_20_Internet_20_Link"> IZFS 2021 Annual Meeting</text:a></text:p>
        </text:list-item>
      </text:list>
      <text:h text:style-name="Heading_20_1" text:outline-level="1"><text:bookmark-start text:name="__RefHeading___improving_the_technique_of_a_heterotopic_vascularized_composite_hindlimb_allotransplantation_in_the_pig_5"/><text:bookmark-start text:name="improving_the_technique_of_a_heterotopic_vascularized_composite_hindlimb_allotransplantation_in_the_pig"/>Improving the Technique of a Heterotopic Vascularized Composite Hindlimb  Allotransplantation in the Pig<text:bookmark-end text:name="__RefHeading___improving_the_technique_of_a_heterotopic_vascularized_composite_hindlimb_allotransplantation_in_the_pig_5"/><text:bookmark-end text:name="improving_the_technique_of_a_heterotopic_vascularized_composite_hindlimb_allotransplantation_in_the_pig"/></text:h>
      <text:list text:style-name="List_20_1" text:continue-numbering="false">
        <text:list-item>
          <text:p text:style-name="List_20_1_Content_First"> Stefanie Hirsiger, Ioana Lese, Isabel Arenas Hoyos, Nicoletta Sorvillo, Cedric Zubler, David Haberthür, Ruslan Hlushchuk, Yara Banz, Ana Leban, Hendrik von Tengg-Kobligk, Mihai Constantinescu, Esther Vögelin, Robert Rieben, Radu Olariu</text:p>
        </text:list-item>
        <text:list-item>
          <text:p text:style-name="List_20_1_Content_Last"> <text:a xlink:type="simple" xlink:href="https://www.esotcongress.org/" text:style-name="Internet_20_link" text:visited-style-name="Visited_20_Internet_20_Link">ESOT congress 2021</text:a></text:p>
        </text:list-item>
      </text:list>
      <text:h text:style-name="Heading_20_1" text:outline-level="1"><text:bookmark-start text:name="__RefHeading___the_first_pre-clinical_study_employing_synchrotron_microbeam_radiotherapy_for_the_treatmend_of_lung_carcinoma_6"/><text:bookmark-start text:name="the_first_pre-clinical_study_employing_synchrotron_microbeam_radiotherapy_for_the_treatmend_of_lung_carcinoma"/>The first pre-clinical study employing Synchrotron Microbeam Radiotherapy for the treatmend of lung carcinoma<text:bookmark-end text:name="__RefHeading___the_first_pre-clinical_study_employing_synchrotron_microbeam_radiotherapy_for_the_treatmend_of_lung_carcinoma_6"/><text:bookmark-end text:name="the_first_pre-clinical_study_employing_synchrotron_microbeam_radiotherapy_for_the_treatmend_of_lung_carcinoma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_Last"> <text:a xlink:type="simple" xlink:href="https://na.eventscloud.com/website/14445/rrs20home/" text:style-name="Internet_20_link" text:visited-style-name="Visited_20_Internet_20_Link">Radiation Research Society's 66th Annual Meeting</text:a></text:p>
        </text:list-item>
      </text:list>
      <text:h text:style-name="Heading_20_1" text:outline-level="1"><text:bookmark-start text:name="__RefHeading___first_pre-clinical_study_for_lung_carcinoma_employing_synchrotron_microbeam_radiotherapy_at_the_australian_synchrotron_7"/><text:bookmark-start text:name="first_pre-clinical_study_for_lung_carcinoma_employing_synchrotron_microbeam_radiotherapy_at_the_australian_synchrotron"/>First pre-clinical study for lung carcinoma employing Synchrotron Microbeam Radiotherapy at the Australian Synchrotron<text:bookmark-end text:name="__RefHeading___first_pre-clinical_study_for_lung_carcinoma_employing_synchrotron_microbeam_radiotherapy_at_the_australian_synchrotron_7"/><text:bookmark-end text:name="first_pre-clinical_study_for_lung_carcinoma_employing_synchrotron_microbeam_radiotherapy_at_the_australian_synchrotron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"> <text:a xlink:type="simple" xlink:href="http://www.errs2020.eu/" text:style-name="Internet_20_link" text:visited-style-name="Visited_20_Internet_20_Link">45th Annual Meeting of the European Radiation Research Society (ERRS 2020)</text:a></text:p>
        </text:list-item>
        <text:list-item>
          <text:p text:style-name="List_20_1_Content_Last"> <text:a xlink:type="simple" xlink:href="https://wiki.davidhaberthuer.ch/abstract.errs2020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wilms_tumor_1_gene_overexpression_changes_the_heart_size_of_zebrafish_8"/><text:bookmark-start text:name="wilms_tumor_1_gene_overexpression_changes_the_heart_size_of_zebrafish"/>Wilms’ tumor 1 gene overexpression changes the heart size of zebrafish<text:bookmark-end text:name="__RefHeading___wilms_tumor_1_gene_overexpression_changes_the_heart_size_of_zebrafish_8"/><text:bookmark-end text:name="wilms_tumor_1_gene_overexpression_changes_the_heart_size_of_zebrafish"/></text:h>
      <text:list text:style-name="List_20_1" text:continue-numbering="false">
        <text:list-item>
          <text:p text:style-name="List_20_1_Content_First"> David Haberthür, Tanja Hetke, Inês Marques, Nadia Mercader Huber, Ruslan Hlushchuk</text:p>
        </text:list-item>
        <text:list-item>
          <text:p text:style-name="List_20_1_Content"> <text:a xlink:type="simple" xlink:href="https://www.bruker.com/events/micro-ct-users-meeting.html" text:style-name="Internet_20_link" text:visited-style-name="Visited_20_Internet_20_Link">Bruker MicroCT Users Meeting 2020</text:a></text:p>
        </text:list-item>
        <text:list-item>
          <text:p text:style-name="List_20_1_Content"> <text:a xlink:type="simple" xlink:href="https://authorea.com/428087/KJdFNTVDoZ0LImwrxWL-Eg" text:style-name="Internet_20_link" text:visited-style-name="Visited_20_Internet_20_Link">submitted abstract on Authorea</text:a></text:p>
        </text:list-item>
        <text:list-item>
          <text:p text:style-name="List_20_1_Content_Last"> Would have been accepted for a talk, but the Bruker MicroCT Users Meeting was cancelled because of <text:a xlink:type="simple" xlink:href="https://en.wikipedia.org/wiki/Coronavirus_disease_2019" text:style-name="Internet_20_link" text:visited-style-name="Visited_20_Internet_20_Link">COVID-19</text:a></text:p>
        </text:list-item>
      </text:list>
      <text:h text:style-name="Heading_20_1" text:outline-level="1"><text:bookmark-start text:name="__RefHeading___assessment_of_osteoangiogenesis_in_minipig_mandibula_by_microangioct_with_uangiofil_9"/><text:bookmark-start text:name="assessment_of_osteoangiogenesis_in_minipig_mandibula_by_microangioct_with_uangiofil"/>Assessment of Osteo-/Angiogenesis in Minipig Mandibula by MicroangioCT with µAngiofil<text:bookmark-end text:name="__RefHeading___assessment_of_osteoangiogenesis_in_minipig_mandibula_by_microangioct_with_uangiofil_9"/><text:bookmark-end text:name="assessment_of_osteoangiogenesis_in_minipig_mandibula_by_microangioct_with_uangiofil"/></text:h>
      <text:list text:style-name="List_20_1" text:continue-numbering="false">
        <text:list-item>
          <text:p text:style-name="List_20_1_Content_First"> Rebecca Sandgren, David Haberthür, Nils Warfving, Benjamin Pippenger, Benjamin Bellón, <text:span text:style-name="Strong_20_Emphasis">Ruslan Hlushchuk</text:span></text:p>
        </text:list-item>
        <text:list-item>
          <text:p text:style-name="List_20_1_Content"> <text:a xlink:type="simple" xlink:href="http://www.iadr.org/2019iags" text:style-name="Internet_20_link" text:visited-style-name="Visited_20_Internet_20_Link">IADR Meeting 2019</text:a></text:p>
        </text:list-item>
        <text:list-item>
          <text:p text:style-name="List_20_1_Content_Last"> <text:a xlink:type="simple" xlink:href="https://wiki.davidhaberthuer.ch/abstract.iadr2019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synchrotron_microbeam_radiation_therapy_and_gold_nanoparticlesa_combined_preclinical_treatment_in_a_mouse_melanoma_model_10"/><text:bookmark-start text:name="synchrotron_microbeam_radiation_therapy_and_gold_nanoparticlesa_combined_preclinical_treatment_in_a_mouse_melanoma_model"/>Synchrotron Microbeam Radiation Therapy and Gold nanoparticles: a combined preclinical treatment in a mouse melanoma model.<text:bookmark-end text:name="__RefHeading___synchrotron_microbeam_radiation_therapy_and_gold_nanoparticlesa_combined_preclinical_treatment_in_a_mouse_melanoma_model_10"/><text:bookmark-end text:name="synchrotron_microbeam_radiation_therapy_and_gold_nanoparticlesa_combined_preclinical_treatment_in_a_mouse_melanoma_model"/></text:h>
      <text:list text:style-name="List_20_1" text:continue-numbering="false">
        <text:list-item>
          <text:p text:style-name="List_20_1_Content_First"> Cristian Fernandez-Palomo, <text:span text:style-name="Strong_20_Emphasis">Verdiana Trappetti</text:span>, Marine Potez, David Haberthür,  Elke Brӓuer-Krisch, Jean Laissue, James Hainfeld, Valentin Djonov</text:p>
        </text:list-item>
        <text:list-item>
          <text:p text:style-name="List_20_1_Content_Last"> <text:a xlink:type="simple" xlink:href="https://www.radres.org/mpage/Chicago2018" text:style-name="Internet_20_link" text:visited-style-name="Visited_20_Internet_20_Link">2018 Radiation Research Society Annual Meeting</text:a></text:p>
        </text:list-item>
      </text:list>
      <text:h text:style-name="Heading_20_1" text:outline-level="1"><text:bookmark-start text:name="__RefHeading___ex_vivo_microangioctcorrelative_and_quantitative_imaging_approach_in_preclinical_cardiovascular_research_11"/><text:bookmark-start text:name="ex_vivo_microangioctcorrelative_and_quantitative_imaging_approach_in_preclinical_cardiovascular_research"/>Ex vivo microangioCT: correlative and quantitative imaging approach in preclinical cardiovascular research.<text:bookmark-end text:name="__RefHeading___ex_vivo_microangioctcorrelative_and_quantitative_imaging_approach_in_preclinical_cardiovascular_research_11"/><text:bookmark-end text:name="ex_vivo_microangioctcorrelative_and_quantitative_imaging_approach_in_preclinical_cardiovascular_research"/></text:h>
      <text:list text:style-name="List_20_1" text:continue-numbering="false">
        <text:list-item>
          <text:p text:style-name="List_20_1_Content_First"> Ruslan Hlushchuk, Laura Schaad, Robert Gianni-Barrera, David Haberthür, Andrea Banfi, Valentin Djonov</text:p>
        </text:list-item>
        <text:list-item>
          <text:p text:style-name="List_20_1_Content"> <text:a xlink:type="simple" xlink:href="http://www.wmis.org/2018-wmic/" text:style-name="Internet_20_link" text:visited-style-name="Visited_20_Internet_20_Link">World Molecular Imaging Congress 2018</text:a></text:p>
        </text:list-item>
        <text:list-item>
          <text:p text:style-name="List_20_1_Content_Last"> <text:a xlink:type="simple" xlink:href="https://www.xcdsystem.com/wmis/program/ro23cRI/index.cfm?pgid=297&amp;sid=5222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quantitative_assessment_of_brain_tumor_radiation_treatment_reveals_decrease_in_tumor-supporting_vessels_12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12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David Haberthür, Ruslan Hlushchuk, Marine Potez, Audrey Bouchet and Valentin Djonov</text:p>
        </text:list-item>
        <text:list-item>
          <text:p text:style-name="List_20_1_Content"> <text:a xlink:type="simple" xlink:href="http://xrm2018.com/" text:style-name="Internet_20_link" text:visited-style-name="Visited_20_Internet_20_Link">XRM2018</text:a></text:p>
        </text:list-item>
        <text:list-item>
          <text:p text:style-name="List_20_1_Content_Last"> <text:a xlink:type="simple" xlink:href="http://dx.doi.org/10.1017/S1431927618014150" text:style-name="Internet_20_link" text:visited-style-name="Visited_20_Internet_20_Link">doi:10.1017/S1431927618014150</text:a></text:p>
        </text:list-item>
      </text:list>
      <text:h text:style-name="Heading_20_1" text:outline-level="1"><text:bookmark-start text:name="__RefHeading___high_resolution_imaging_and_morphometry_of_vascular_remodeling_in_a_murine_model_of_non-cirrhotic_portal_hypertension_by_micro-computed_tomography_13"/><text:bookmark-start text:name="high_resolution_imaging_and_morphometry_of_vascular_remodeling_in_a_murine_model_of_non-cirrhotic_portal_hypertension_by_micro-computed_tomography"/>High Resolution Imaging and Morphometry of Vascular Remodeling in a Murine Model of Non-Cirrhotic Portal Hypertension by Micro-Computed Tomography<text:bookmark-end text:name="__RefHeading___high_resolution_imaging_and_morphometry_of_vascular_remodeling_in_a_murine_model_of_non-cirrhotic_portal_hypertension_by_micro-computed_tomography_13"/><text:bookmark-end text:name="high_resolution_imaging_and_morphometry_of_vascular_remodeling_in_a_murine_model_of_non-cirrhotic_portal_hypertension_by_micro-computed_tomography"/></text:h>
      <text:list text:style-name="List_20_1" text:continue-numbering="false">
        <text:list-item>
          <text:p text:style-name="List_20_1_Content_First"> Christian Perez-Shibayama, Mario Novkovic, Ruslan Hlushchuk, <text:span text:style-name="Strong_20_Emphasis">David Haberthür</text:span>, Valentin Djonov, David Semela</text:p>
        </text:list-item>
        <text:list-item>
          <text:p text:style-name="List_20_1_Content_Last"> <text:a xlink:type="simple" xlink:href="https://sgg-sgvc-sasl.unibas.ch/" text:style-name="Internet_20_link" text:visited-style-name="Visited_20_Internet_20_Link">Annual meeting of the Swiss Association of Gastroenterology &amp; Hepatology 2018</text:a></text:p>
        </text:list-item>
      </text:list>
      <text:h text:style-name="Heading_20_1" text:outline-level="1"><text:bookmark-start text:name="__RefHeading___an_increase_in_the_fractal_dimension_of_the_pulmonary_acini_is_an_indication_for_their_non-uniform_development_14"/><text:bookmark-start text:name="an_increase_in_the_fractal_dimension_of_the_pulmonary_acini_is_an_indication_for_their_non-uniform_development"/>An Increase in The Fractal Dimension of The Pulmonary Acini Is an Indication for their Non-uniform Development<text:bookmark-end text:name="__RefHeading___an_increase_in_the_fractal_dimension_of_the_pulmonary_acini_is_an_indication_for_their_non-uniform_development_14"/><text:bookmark-end text:name="an_increase_in_the_fractal_dimension_of_the_pulmonary_acini_is_an_indication_for_their_non-uniform_development"/></text:h>
      <text:list text:style-name="List_20_1" text:continue-numbering="false">
        <text:list-item>
          <text:p text:style-name="List_20_1_Content_First"> Ioannis Vogiatzis Oikonomidis, <text:span text:style-name="Strong_20_Emphasis">David Haberthür</text:span>, Tiziana P. Cremona, Marco Stampanoni, Johannes C. Schittny</text:p>
        </text:list-item>
        <text:list-item>
          <text:p text:style-name="List_20_1_Content_Last"> <text:a xlink:type="simple" xlink:href="http://conference.thoracic.org/2018" text:style-name="Internet_20_link" text:visited-style-name="Visited_20_Internet_20_Link">American Thoracic Society International Conference, 2018</text:a>, San Diego, USA</text:p>
        </text:list-item>
      </text:list>
      <text:h text:style-name="Heading_20_1" text:outline-level="1"><text:bookmark-start text:name="__RefHeading___in-situ_micro-structural_studies_of_gas_hydrate_formation_in_sedimentary_matrices_15"/><text:bookmark-start text:name="in-situ_micro-structural_studies_of_gas_hydrate_formation_in_sedimentary_matrices"/>IN-SITU MICRO-STRUCTURAL STUDIES OF GAS HYDRATE FORMATION IN SEDIMENTARY MATRICES<text:bookmark-end text:name="__RefHeading___in-situ_micro-structural_studies_of_gas_hydrate_formation_in_sedimentary_matrices_15"/><text:bookmark-end text:name="in-situ_micro-structural_studies_of_gas_hydrate_formation_in_sedimentary_matrices"/></text:h>
      <text:list text:style-name="List_20_1" text:continue-numbering="false">
        <text:list-item>
          <text:p text:style-name="List_20_1_Content_First"> Marwen Chaouachi, Andrzej Falenty , Katkleen Sell, Jens-Oliver, Schwarz, Martin Wolf, Frieder Enzmann, *David Haberthür*, Werner F. Kuhs</text:p>
        </text:list-item>
        <text:list-item>
          <text:p text:style-name="List_20_1_Content"> <text:a xlink:type="simple" xlink:href="http://www.icgh8.org/" text:style-name="Internet_20_link" text:visited-style-name="Visited_20_Internet_20_Link">The 8th International Conference on Gas Hydrates</text:a>, Beijing, China</text:p>
        </text:list-item>
        <text:list-item>
          <text:p text:style-name="List_20_1_Content_Last"> <text:a xlink:type="simple" xlink:href="http://www.fieryice2014.org/" text:style-name="Internet_20_link" text:visited-style-name="Visited_20_Internet_20_Link">The 9th International Workshop on Methane Hydrates R&amp;D</text:a>, Hyderabad, India</text:p>
        </text:list-item>
      </text:list>
      <text:h text:style-name="Heading_20_1" text:outline-level="1"><text:bookmark-start text:name="__RefHeading___estimation_of_the_number_of_acini_during_postnatal_rat_lung_development_16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6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Johannes C. Schittny, Sebastien F. Barre, David Haberthur, and Marco Stampanoni</text:p>
        </text:list-item>
        <text:list-item>
          <text:p text:style-name="List_20_1_Content"> <text:a xlink:type="simple" xlink:href="http://conference.thoracic.org/2012/" text:style-name="Internet_20_link" text:visited-style-name="Visited_20_Internet_20_Link">American Thoracic Society International Conference, 2012</text:a>, San Francisco</text:p>
          <text:list text:style-name="List_20_1">
            <text:list-item>
              <text:p text:style-name="List_20_1_Content"> accepted as a poster</text:p>
            </text:list-item>
            <text:list-item>
              <text:p text:style-name="List_20_1_Content_Last"> <text:a xlink:type="simple" xlink:href="http://ajrccm.atsjournals.org/cgi/reprint/185/1_MeetingAbstracts/A3561" text:style-name="Internet_20_link" text:visited-style-name="Visited_20_Internet_20_Link">submitted abstr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stracts</dc:title>
  </office:meta>
</office:document-meta>
</file>