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boutme"/>What's your number? &lt;a href=“ <text:a xlink:type="simple" xlink:href="http://www.notocosta.co.uk/about-the-campaign/" text:style-name="Internet_20_link" text:visited-style-name="Visited_20_Internet_20_Link">http://www.notocosta.co.uk/about-the-campaign/</text:a> ”&gt;imitrex epocrates online&lt;/a&gt;  AMPATH a possibility. 12 The story of AMPATH is the story of an academic medic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boutme</dc:title>
  </office:meta>
</office:document-meta>
</file>