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general_notes"/><text:bookmark-start text:name="__RefHeading___notes_for_psi_1"/><text:bookmark-start text:name="notes_for_psi"/>Notes for PSI<text:bookmark-end text:name="__RefHeading___notes_for_psi_1"/><text:bookmark-end text:name="notes_for_psi"/></text:h>
      <text:h text:style-name="Heading_20_2" text:outline-level="2"><text:bookmark-start text:name="__RefHeading___show_free_disk_space_2"/><text:bookmark-start text:name="show_free_disk_space"/>Show free disk space<text:bookmark-end text:name="__RefHeading___show_free_disk_space_2"/><text:bookmark-end text:name="show_free_disk_space"/></text:h>
      <text:p text:style-name="Preformatted_20_Text">df -h /media/disk/</text:p>
      <text:h text:style-name="Heading_20_2" text:outline-level="2"><text:bookmark-start text:name="__RefHeading___rsync_the_files_to_hd_3"/><text:bookmark-start text:name="rsync_the_files_to_hd"/>Rsync the files to HD<text:bookmark-end text:name="__RefHeading___rsync_the_files_to_hd_3"/><text:bookmark-end text:name="rsync_the_files_to_hd"/></text:h>
      <text:p text:style-name="Text_20_body">synchronisierung auf workstation ganz links</text:p>
      <text:list text:style-name="List_20_1" text:continue-numbering="false">
        <text:list-item>
          <text:p text:style-name="List_20_1_Content_First"> grosse disk einstecken</text:p>
        </text:list-item>
        <text:list-item>
          <text:p text:style-name="List_20_1_Content"> evtl. mit `sudo gparted` formatieren, damit wirklich alles leer ist…</text:p>
        </text:list-item>
        <text:list-item>
          <text:p text:style-name="List_20_1_Content"> evtl. mit `dmesg` schauen, was lso ist, wenn nix passiert</text:p>
        </text:list-item>
        <text:list-item>
          <text:p text:style-name="List_20_1_Content">`cd ~`, damit im root-verzeichnis\</text:p>
        </text:list-item>
        <text:list-item>
          <text:p text:style-name="List_20_1_Content_Last"> im terminal eingeben:</text:p>
        </text:list-item>
      </text:list>
      <text:p text:style-name="Preformatted_20_Text">rsyncdir -t 60000 --no-g --exclude-from=exclude_file.txt /sls/X02DA/data/e11126/Data10/BeamTime /media/MedionHDDrive2GO/</text:p>
      <text:p text:style-name="Preformatted_20_Text">`-t 60000`</text:p>
      <text:p text:style-name="Text_20_body">erhoeht die abbruchzeit, damit synchronisation nicht gestoppt wird, falls mal laenger keine daten auf Data10 geschrieben werden.
&lt;note&gt;–no-g konserviert die Gruppenzugehoerigkeit, und ist seit Beamtime 2010e evtl. noetig&lt;/note&gt;</text:p>
      <text:p text:style-name="Preformatted_20_Text">`--exclude-from=exclude_file.txt`</text:p>
      <text:p text:style-name="Text_20_body">filelist, die die zu exkludierenden files enthaelt. in unserem fall meist</text:p>
      <text:p text:style-name="Preformatted_20_Text">sin<text:line-break/>viewrec<text:line-break/>tif<text:line-break/>tif_ang<text:line-break/>cpr<text:line-break/>fcr<text:line-break/>rec_DMP</text:p>
      <text:p text:style-name="Text_20_body">falls die rohdaten erwuenscht sind, dann `tif` aus dem exclude_file entfernen. `tif_ang` sind die resortierten 360grad-projektionen, die chris' skript mit hardlinks generiert. 'cpr' und 'fcr' kommen von der holotomography mir rajmund, rec_DMP entstehen, wenn mann falsche parameter bei der rekonstruktion eingibt.</text:p>
      <text:p text:style-name="Preformatted_20_Text">/sls/X02DA/data/e11126/Data10/2009a</text:p>
      <text:p text:style-name="Text_20_body">Verzeichnis mit den Messdaten auf File-Server (einfach herauszufinden mit `pwd`)</text:p>
      <text:p text:style-name="Preformatted_20_Text">/media/disk/</text:p>
      <text:p text:style-name="Text_20_body">Root-Verzeichnis der Daten auf der HD. Ohne z.B. 2009a, denn rsyncdir macht sonst `/media/disk/2009a/2009a/blabla`</text:p>
      <text:p text:style-name="Text_20_body">am ende disk mit </text:p>
      <text:p text:style-name="Preformatted_20_Text">eject /media/FestPlattenName</text:p>
      <text:p text:style-name="Text_20_body">unmounten.</text:p>
      <text:h text:style-name="Heading_20_2" text:outline-level="2"><text:bookmark-start text:name="__RefHeading___backup_to_archivftp.psi.ch_4"/><text:bookmark-start text:name="backup_to_archivftp.psi.ch"/>backup to archivftp.psi.ch<text:bookmark-end text:name="__RefHeading___backup_to_archivftp.psi.ch_4"/><text:bookmark-end text:name="backup_to_archivftp.psi.ch"/></text:h>
      <text:p text:style-name="Text_20_body">Start a Terminal and logon to the 6<text:span text:style-name="sup">th</text:span> node of the Cluster:</text:p>
      <text:p text:style-name="Preformatted_20_Text">ssh e11126@x02da-cn-6</text:p>
      <text:p text:style-name="Text_20_body">Change to the directory you need to send to the Backupserver with (for example)</text:p>
      <text:p text:style-name="Preformatted_20_Text">cd Data3/2010a</text:p>
      <text:p text:style-name="Text_20_body">or for example</text:p>
      <text:p text:style-name="Preformatted_20_Text">cd Data10/2009f</text:p>
      <text:p text:style-name="Text_20_body">Then you can generate a Textfile containing a List with Files to backup using the commands:</text:p>
      <text:p text:style-name="Preformatted_20_Text">ls -d */tif &gt; backupfile.txt<text:line-break/>ls -d */rec* &gt;&gt; backupfile.txt<text:line-break/>ls -d mrg/*/rec* &gt;&gt; backupfile.txt<text:line-break/>ls -d mrg/*/tif* &gt;&gt; backupfile.txt #only if you want to backup the merged tiffs!</text:p>
      <text:list text:style-name="List_20_1" text:continue-numbering="false">
        <text:list-item>
          <text:p text:style-name="List_20_1_Content_First"> 'ls -d */tif' lists all the subdirectories containing the Projections in the directory you're in and '&gt; backupfile.txt' writes the output of this command to a textfile with the chosen name.</text:p>
        </text:list-item>
        <text:list-item>
          <text:p text:style-name="List_20_1_Content"> The following commands look for other directories ('ls -d */rec*' looks for all instances of rec*-Directories, e.g. rec_8bit or rec_16bit) and appends them (using '»') to the same file. The appending is important, or else you'll loose what you've entered in the previous lines!</text:p>
        </text:list-item>
        <text:list-item>
          <text:p text:style-name="List_20_1_Content_Last"> In the end we're also looking for Projections and Reconstructions in the 'mrg' subfolder, where we've written the merged Files using the <text:a xlink:type="simple" xlink:href="https://wiki.davidhaberthuer.ch/psi/widefieldscan" text:style-name="Internet_20_link" text:visited-style-name="Visited_20_Internet_20_Link">widefieldscan</text:a>-workflow.</text:p>
        </text:list-item>
      </text:list>
      <text:p text:style-name="Text_20_body">To actually start the backup, you need to issue the following command (in the directory where you generated the backupfile):</text:p>
      <text:p text:style-name="Preformatted_20_Text">bl-ftp2arch.sh -u e11126 -e david.haberthuer@psi.ch -b -P -f backupfile.txt</text:p>
      <text:p text:style-name="Text_20_body">This starts the archiver-script for the Schittny-eAccount (-u), notifies David about success/failure (-e, email goes only to @psi-Addresses), performs the archival in the background (-b), asks for the archivFTP-Password (-P) and uses backupfile.txt as list of files to backup (-f).</text:p>
      <text:p text:style-name="Text_20_body">If you want to monitor the progress, it's probably best if you run the command without the -b flag inside a <text:a xlink:type="simple" xlink:href="https://www.google.ch/search?q=linux+screen" text:style-name="Internet_20_link" text:visited-style-name="Visited_20_Internet_20_Link">screen</text:a>-session, so you can hangup the terminal and come back.</text:p>
      <text:h text:style-name="Heading_20_2" text:outline-level="2"><text:bookmark-start text:name="__RefHeading___restore_backup_from_archivftp.psi.ch_5"/><text:bookmark-start text:name="restore_backup_from_archivftp.psi.ch"/>Restore backup from archivftp.psi.ch<text:bookmark-end text:name="__RefHeading___restore_backup_from_archivftp.psi.ch_5"/><text:bookmark-end text:name="restore_backup_from_archivftp.psi.ch"/></text:h>
      <text:p text:style-name="Text_20_body">Either follow <text:a xlink:type="simple" xlink:href="http://sls.web.psi.ch/view.php/beamlines/ms/xtm/manuals/index.html#restore" text:style-name="Internet_20_link" text:visited-style-name="Visited_20_Internet_20_Link">these steps</text:a> on the TOMCAT-website or:</text:p>
      <text:list text:style-name="List_20_1" text:continue-numbering="false">
        <text:list-item>
          <text:p text:style-name="List_20_1_Content_First"> Connect to slslc05.psi.ch per SSH</text:p>
        </text:list-item>
        <text:list-item>
          <text:p text:style-name="List_20_1_Content"> Start gFTP to have a graphical interface to the FTP-server. Start it with issuing “gftp” in the terminal.</text:p>
        </text:list-item>
        <text:list-item>
          <text:p text:style-name="List_20_1_Content"> login as either e11126@archivftp.psi.ch or e10277@archivftp.psi.ch. The passwords are known by the Beamline-Crew or me. </text:p>
        </text:list-item>
        <text:list-item>
          <text:p text:style-name="List_20_1_Content"> Browse to the directory which you want to restore.</text:p>
        </text:list-item>
        <text:list-item>
          <text:p text:style-name="List_20_1_Content_Last"> Try to transfer the data. Since archivftp.psi.ch stores everything on tape, you'll probably get an error the first time. Just retry after some minutes, then everything should work like a charm.</text:p>
        </text:list-item>
      </text:list>
      <text:h text:style-name="Heading_20_2" text:outline-level="2"><text:bookmark-start text:name="__RefHeading___dicoclient_6"/><text:bookmark-start text:name="dicoclient"/>DicoClient<text:bookmark-end text:name="__RefHeading___dicoclient_6"/><text:bookmark-end text:name="dicoclient"/></text:h>
      <text:p text:style-name="Text_20_body">Falls jobs manuell submitted wurden und nicht mit dem RecoManager angeschaut werden koennen, dann kann auf x02da-cons-2</text:p>
      <text:p text:style-name="Preformatted_20_Text">cd /usr/local/cluster/DiCoClient/<text:line-break/>java -jar DiCoClient.jar</text:p>
      <text:p text:style-name="Text_20_body">ausgefuehrt werden. Dies started den DicoClient (<text:a xlink:type="simple" xlink:href="https://controls.web.psi.ch/cgi-bin/twiki/view/Main/DiCat" text:style-name="Internet_20_link" text:visited-style-name="Visited_20_Internet_20_Link">Distibuted Computing Client</text:a>). Mit “lj ex a” sieht mensch alle momentan ausgefuehrten, der Rest wird mit “h” erklaert.</text:p>
      <text:h text:style-name="Heading_20_2" text:outline-level="2"><text:bookmark-start text:name="__RefHeading___rename_multiple_files_7"/><text:bookmark-start text:name="rename_multiple_files"/>rename multiple files<text:bookmark-end text:name="__RefHeading___rename_multiple_files_7"/><text:bookmark-end text:name="rename_multiple_files"/></text:h>
      <text:p text:style-name="Text_20_body">either</text:p>
      <text:p text:style-name="Preformatted_20_Text">rename R243b10_ R243b10_mrg R243b10_???.tif</text:p>
      <text:p text:style-name="Text_20_body">or use workaround like below if “rename” does not work with more than 1000 files (seems to be the case over ssh/x-server…)</text:p>
      <text:p text:style-name="Preformatted_20_Text">rename R243b10_0 R243b10_mrg0 R243b10_0???.tif<text:line-break/>rename R243b10_1 R243b10_mrg1 R243b10_1???.tif<text:line-break/>rename R243b10_2 R243b10_mrg2 R243b10_2???.tif<text:line-break/>rename R243b10_3 R243b10_mrg3 R243b10_3???.tif<text:line-break/>rename R243b10_4 R243b10_mrg4 R243b10_4???.tif<text:line-break/>...</text:p>
      <text:h text:style-name="Heading_20_2" text:outline-level="2"><text:bookmark-start text:name="__RefHeading___camserver_restart_8"/><text:bookmark-start text:name="camserver_restart"/>Camserver restart<text:bookmark-end text:name="__RefHeading___camserver_restart_8"/><text:bookmark-end text:name="camserver_restart"/></text:h>
      <text:p text:style-name="Preformatted_20_Text">rdesktop pc6189 -g 1250x950 -a 16</text:p>
      <text:p text:style-name="Text_20_body">oder mit</text:p>
      <text:p text:style-name="Preformatted_20_Text">alias | grep CCD</text:p>
      <text:p text:style-name="Text_20_body">rausfinden, welcher PC momentan grad zustaendig ist…</text:p>
      <text:h text:style-name="Heading_20_2" text:outline-level="2"><text:bookmark-start text:name="__RefHeading___reset_camera_9"/><text:bookmark-start text:name="reset_camera"/>Reset Camera<text:bookmark-end text:name="__RefHeading___reset_camera_9"/><text:bookmark-end text:name="reset_camera"/></text:h>
      <text:list text:style-name="List_20_1" text:continue-numbering="false">
        <text:list-item>
          <text:p text:style-name="List_20_1_Content_First"> Start CamWare and take any picture (snap shot or movie)</text:p>
        </text:list-item>
        <text:list-item>
          <text:p text:style-name="List_20_1_Content"> Close CamWare</text:p>
        </text:list-item>
        <text:list-item>
          <text:p text:style-name="List_20_1_Content"> Start Image-Pro Plus</text:p>
        </text:list-item>
        <text:list-item>
          <text:p text:style-name="List_20_1_Content_Last"> Start Camera Server FIFO</text:p>
        </text:list-item>
      </text:list>
      <text:h text:style-name="Heading_20_2" text:outline-level="2"><text:bookmark-start text:name="__RefHeading___image-pro_plus_10"/><text:bookmark-start text:name="image-pro_plus"/>Image-Pro Plus<text:bookmark-end text:name="__RefHeading___image-pro_plus_10"/><text:bookmark-end text:name="image-pro_plus"/></text:h>
      <text:list text:style-name="List_20_1" text:continue-numbering="false">
        <text:list-item>
          <text:p text:style-name="List_20_1_Content_First"> Camera control → Exposure, binning, etc.</text:p>
        </text:list-item>
        <text:list-item>
          <text:p text:style-name="List_20_1_Content"> Histogram (Histogram of image, directly linked to a particular image)</text:p>
        </text:list-item>
        <text:list-item>
          <text:p text:style-name="List_20_1_Content"> Flat: 40'000 - 50'000 counts.</text:p>
        </text:list-item>
        <text:list-item>
          <text:p text:style-name="List_20_1_Content"> Arithmetic and logical operations → divide image by flat → min. 2000 - 3000 counts in new images. If not → higher energy!!</text:p>
        </text:list-item>
        <text:list-item>
          <text:p text:style-name="List_20_1_Content_Last"> Enhance - Display range: Gives histogram of current image and defines display range. May be use constant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7::15:55</meta:creation-date>
    <dc:creator>Generated</dc:creator>
    <dc:date>2026-06-22T17::15:55</dc:date>
    <dc:language>en-US</dc:language>
    <meta:editing-cycles>1</meta:editing-cycles>
    <meta:editing-duration>PT0S</meta:editing-duration>
    <dc:title>psi:general_notes</dc:title>
  </office:meta>
</office:document-meta>
</file>