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davidhaberthuer.ch/wahlpraktikum/2010/gruppe1" text:style-name="Internet_20_link" text:visited-style-name="Visited_20_Internet_20_Link">Nadshathra &amp; Chris</text:a></text:p>
        </text:list-item>
        <text:list-item>
          <text:p text:style-name="List_20_1_Content"> <text:a xlink:type="simple" xlink:href="http://wiki.davidhaberthuer.ch/wahlpraktikum/2010/gruppe2" text:style-name="Internet_20_link" text:visited-style-name="Visited_20_Internet_20_Link">Salome &amp;</text:a></text:p>
        </text:list-item>
        <text:list-item>
          <text:p text:style-name="List_20_1_Content_Last"> <text:a xlink:type="simple" xlink:href="http://wiki.davidhaberthuer.ch/wahlpraktikum/2010/gruppe3" text:style-name="Internet_20_link" text:visited-style-name="Visited_20_Internet_20_Link">Gruppe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hlpraktikum:2010</dc:title>
  </office:meta>
</office:document-meta>
</file>