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hlpraktikum:2010:gruppe1"/><text:bookmark-start text:name="__RefHeading___acinar_volume_1"/><text:bookmark-start text:name="acinar_volume"/>Acinar Volume<text:bookmark-end text:name="__RefHeading___acinar_volume_1"/><text:bookmark-end text:name="acinar_volume"/></text:h>
      <text:p text:style-name="Text_20_body">Nadshathra &amp; Chris sollen versuchen, mit <text:a xlink:type="simple" xlink:href="http://wiki.davidhaberthuer.ch/imageprocessing/mevislab" text:style-name="Internet_20_link" text:visited-style-name="Visited_20_Internet_20_Link">MeVisLab</text:a> zu arbeiten und die Volumina der Acini in verschiedenen gescannten Rattenlungen zu bestimmen, bestenfalls Tage 4,10,21,36 und 60. Zusätzlich soll versucht werden, die Alveolenzahl in diesen Segmenten zu bestimmen.</text:p>
      <text:h text:style-name="Heading_20_1" text:outline-level="1"><text:bookmark-start text:name="__RefHeading___anwesenheits-_kontrolle_2"/><text:bookmark-start text:name="anwesenheits-_kontrolle"/>Anwesenheits-"Kontrolle"<text:bookmark-end text:name="__RefHeading___anwesenheits-_kontrolle_2"/><text:bookmark-end text:name="anwesenheits-_kontroll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atum </text:p>
          </table:table-cell>
          <table:table-cell office:value-type="string" table:style-name="tableheader">
            <text:p text:style-name="Table_20_Heading"> wer </text:p>
          </table:table-cell>
          <table:table-cell office:value-type="string" table:style-name="tableheader">
            <text:p text:style-name="Table_20_Heading"> was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ausführlicherer MeVisLab-Einstieg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9T18::39:06</meta:creation-date>
    <dc:creator>Generated</dc:creator>
    <dc:date>2026-05-09T18::39:06</dc:date>
    <dc:language>en-US</dc:language>
    <meta:editing-cycles>1</meta:editing-cycles>
    <meta:editing-duration>PT0S</meta:editing-duration>
    <dc:title>wahlpraktikum:2010:gruppe1</dc:title>
  </office:meta>
</office:document-meta>
</file>