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belix"/><text:bookmark-start text:name="__RefHeading___arbeiten_mit_ubelix.unibe.ch_1"/><text:bookmark-start text:name="arbeiten_mit_ubelix.unibe.ch"/>Arbeiten mit ubelix.unibe.ch<text:bookmark-end text:name="__RefHeading___arbeiten_mit_ubelix.unibe.ch_1"/><text:bookmark-end text:name="arbeiten_mit_ubelix.unibe.ch"/></text:h>
      <text:p text:style-name="Text_20_body">mit <text:a xlink:type="simple" xlink:href="http://winscp.net/" text:style-name="Internet_20_link" text:visited-style-name="Visited_20_Internet_20_Link">WinSCP</text:a> Daten auf </text:p>
      <text:p text:style-name="Preformatted_20_Text">haberthu@submit.unibe.ch</text:p>
      <text:p text:style-name="Text_20_body">kopieren</text:p>
      <text:p text:style-name="Text_20_body">Einloggen mit (Bedingt den Gebrauch eines X-Servers, z.B. <text:a xlink:type="simple" xlink:href="http://xlivecd.indiana.edu/" text:style-name="Internet_20_link" text:visited-style-name="Visited_20_Internet_20_Link">XliveCD</text:a> für Windows, <text:a xlink:type="simple" xlink:href="http://wiki.davidhaberthuer.ch/www.apple.com/macosx/features/x11/start" text:style-name="Internet_20_link" text:visited-style-name="Visited_20_Internet_20_Link">X11</text:a> für OS X): </text:p>
      <text:p text:style-name="Preformatted_20_Text">ssh haberthu@submit.unibe.ch</text:p>
      <text:p text:style-name="Text_20_body">anschliessend mit</text:p>
      <text:p text:style-name="Preformatted_20_Text">qlogin -l h_vmem=2G</text:p>
      <text:p text:style-name="Text_20_body">eine interaktive session mit 2GB RAM auf einem node starten, dann kann mit</text:p>
      <text:p text:style-name="Preformatted_20_Text">matlab &amp;</text:p>
      <text:p text:style-name="Text_20_body">eine Instanz von MATLAB gestartet werden und ganz normal gearbeite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belix</dc:title>
  </office:meta>
</office:document-meta>
</file>