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Tutor: David Haberthür, Institut für Anatomie<text:line-break/>
Tel: 031 631 84 63<text:line-break/>
Email: <text:a xlink:type="simple" xlink:href="mailto:haberthuer@ana.unibe.ch" text:style-name="Internet_20_link" text:visited-style-name="Visited_20_Internet_20_Link">haberthuer@ana.unibe.ch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iki.davidhaberthuer.ch/tutoriat10/gruppe05" text:style-name="Internet_20_link" text:visited-style-name="Visited_20_Internet_20_Link">Studenten Gruppe 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mybregger@hotmail.com" text:style-name="Internet_20_link" text:visited-style-name="Visited_20_Internet_20_Link">Romy Bregg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isa.d@gmx.ch" text:style-name="Internet_20_link" text:visited-style-name="Visited_20_Internet_20_Link">Elisabeth Diebol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fabgartwyl@hotmail.com" text:style-name="Internet_20_link" text:visited-style-name="Visited_20_Internet_20_Link">Fabienne Gartwy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cia.e@bluewin.ch" text:style-name="Internet_20_link" text:visited-style-name="Visited_20_Internet_20_Link">Marcia Heinzman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rjamkrapf@hotmail.com" text:style-name="Internet_20_link" text:visited-style-name="Visited_20_Internet_20_Link">Mirjam Krap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ylvia.loercher@bluewin.ch" text:style-name="Internet_20_link" text:visited-style-name="Visited_20_Internet_20_Link">Sylvia Lörch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mbern@gmail.com" text:style-name="Internet_20_link" text:visited-style-name="Visited_20_Internet_20_Link">Philipp Mül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nina.schnyder@students.unibe.ch" text:style-name="Internet_20_link" text:visited-style-name="Visited_20_Internet_20_Link">Annina Schnyd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obias.suppiger@students.unibe.ch" text:style-name="Internet_20_link" text:visited-style-name="Visited_20_Internet_20_Link">Tobias Suppiger</text:a> 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3|
Romy:13,
Elisabeth:13,
Fabienne:13,
Marcia:13,
Miriam:13,
Sylvia:13,
Philipp:12,
Annina:13,
Tobias:13
&lt;/barchart&gt;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2|
Romy:2,
Elisabeth:1,
Fabienne:1,
Marcia:1,
Miriam:1,
Sylvia:2,
Philipp:2,
Annina:1,
Tobias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1|
Romy:0,
Elisabeth:0,
Fabienne:0,
Marcia:1,
Miriam:0,
Sylvia:0,
Philipp:0,
Annina:0,
Tobias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://wiki.davidhaberthuer.ch/tutoriat10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10</dc:title>
  </office:meta>
</office:document-meta>
</file>