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a"/>membranbildung und kompartimentierung</text:span><text:line-break/></text:p>
      <text:p text:style-name="Text_20_body">analyse</text:p>
      <text:p text:style-name="Horizontal_20_Line"/>
      <text:p text:style-name="Text_20_body">anwesend: alle<text:line-break/>
nicht da:<text:line-break/>
gesprächsleitung: tamar<text:line-break/>
sektetariat: jonas <text:line-break/></text:p>
      <text:p text:style-name="Horizontal_20_Line"/>
      <text:p text:style-name="Text_20_body">lesen: tamar bemerkt, dass es wenig zu lesen gibt &gt; genau wie bei anderer gruppe rel. schnell aufgegeben.</text:p>
      <text:p text:style-name="Text_20_body">definition: gruppe ist detailverliebt und verliert sich fast zu schnell in diesen details.</text:p>
      <text:p text:style-name="Text_20_body">erklärung/brainstorming: fast sofort erste lernziele aufgeschrieben &gt; ein bisschen gebremst von mir.</text:p>
      <text:p text:style-name="Text_20_body">ordnen/mindmap: gutes, grosses und ausuferndes mindmap gemacht &gt; besser hierraus etwas zu destillieren, als auch praktisch nicht-existentem mindmap der anderen gruppe</text:p>
      <text:p text:style-name="Text_20_body">lernziele formulieren: hier dann wiederum mehr steuerung von mir, mehr als in gruppe 1</text:p>
      <text:list text:style-name="List_20_1" text:continue-numbering="false">
        <text:list-item>
          <text:p text:style-name="List_20_1_Content_First"> Entstehung der Doppellipidmembran</text:p>
          <text:list text:style-name="List_20_1">
            <text:list-item>
              <text:p text:style-name="List_20_1_Content"> Anordnung</text:p>
            </text:list-item>
            <text:list-item>
              <text:p text:style-name="List_20_1_Content"> Stabilität</text:p>
            </text:list-item>
            <text:list-item>
              <text:p text:style-name="List_20_1_Content"> Durchlässigkeit</text:p>
            </text:list-item>
          </text:list>
        </text:list-item>
        <text:list-item>
          <text:p text:style-name="List_20_1_Content"> Lösungsmittelarten</text:p>
        </text:list-item>
        <text:list-item>
          <text:p text:style-name="List_20_1_Content"> Wie hängen Aufbau &amp; Funktion einer Doppel-lipid-Membran zusammen</text:p>
        </text:list-item>
        <text:list-item>
          <text:p text:style-name="List_20_1_Content"> Aufbau und Funktion einer Zelle</text:p>
          <text:list text:style-name="List_20_1">
            <text:list-item>
              <text:p text:style-name="List_20_1_Content_Last"> Organel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6::09:38</meta:creation-date>
    <dc:creator>Generated</dc:creator>
    <dc:date>2025-10-31T06::09:38</dc:date>
    <dc:language>en-US</dc:language>
    <meta:editing-cycles>1</meta:editing-cycles>
    <meta:editing-duration>PT0S</meta:editing-duration>
    <dc:title>tutoriat07:pbl2_3a</dc:title>
  </office:meta>
</office:document-meta>
</file>