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"/>GRUPPE 13<text:line-break/>
<text:a xlink:type="simple" xlink:href="mailto:michael.amrein@km3.ch" text:style-name="Internet_20_link" text:visited-style-name="Visited_20_Internet_20_Link">michael amrein</text:a>: basel, physik &amp; math<text:line-break/>
<text:a xlink:type="simple" xlink:href="mailto:aendu.schick@freesurf.ch" text:style-name="Internet_20_link" text:visited-style-name="Visited_20_Internet_20_Link">andreas schick</text:a>: thun, bio&amp;chemie<text:line-break/>
<text:a xlink:type="simple" xlink:href="mailto:genevieve_r87@hotmail.com" text:style-name="Internet_20_link" text:visited-style-name="Visited_20_Internet_20_Link">geneviève räber</text:a> (geni: luzern, bio&amp;chemie<text:line-break/>
<text:a xlink:type="simple" xlink:href="mailto:gino_fischer@hotmail.com" text:style-name="Internet_20_link" text:visited-style-name="Visited_20_Internet_20_Link">gino fischer</text:a>: rigi, bio&amp;chemie<text:line-break/>
<text:a xlink:type="simple" xlink:href="mailto:tabithajann@yahoo.de" text:style-name="Internet_20_link" text:visited-style-name="Visited_20_Internet_20_Link">tabitha jann</text:a>: bern, bio&amp;chemie<text:line-break/>
<text:a xlink:type="simple" xlink:href="mailto:jonas.fricker@students.unibe.ch" text:style-name="Internet_20_link" text:visited-style-name="Visited_20_Internet_20_Link">jonas fricker</text:a>: baden, abgeschlossenes umweltnaturwissenschafts-studium, arbeitet 30% in ingenieur-bude (?)<text:line-break/>
<text:a xlink:type="simple" xlink:href="mailto:t.schiegg@gmx.ch" text:style-name="Internet_20_link" text:visited-style-name="Visited_20_Internet_20_Link">tamar schiegg</text:a>: biel, ppp<text:line-break/>
<text:a xlink:type="simple" xlink:href="mailto:beatricewanner@gmx.ch" text:style-name="Internet_20_link" text:visited-style-name="Visited_20_Internet_20_Link">beatrice wanner</text:a> (trix): neufeldgymer, wirtschaft<text:line-break/></text:p>
      <text:p text:style-name="Horizontal_20_Line"/>
      <text:p text:style-name="Text_20_body"><text:a xlink:type="simple" xlink:href="http://wiki.davidhaberthuer.ch/tutoriat07/pbl2_1a" text:style-name="Internet_20_link" text:visited-style-name="Visited_20_Internet_20_Link">1a</text:a> mo 17.09.07 / <text:a xlink:type="simple" xlink:href="http://wiki.davidhaberthuer.ch/tutoriat07/pbl2_1b" text:style-name="Internet_20_link" text:visited-style-name="Visited_20_Internet_20_Link">1b</text:a> do 20.09.07</text:p>
      <text:p text:style-name="Text_20_body"><text:a xlink:type="simple" xlink:href="http://wiki.davidhaberthuer.ch/tutoriat07/pbl2_2a" text:style-name="Internet_20_link" text:visited-style-name="Visited_20_Internet_20_Link">2a</text:a> mo 24.09.07 / <text:a xlink:type="simple" xlink:href="http://wiki.davidhaberthuer.ch/tutoriat07/pbl2_2b" text:style-name="Internet_20_link" text:visited-style-name="Visited_20_Internet_20_Link">2b</text:a> do 27.09.07 (sonja)</text:p>
      <text:p text:style-name="Text_20_body"><text:a xlink:type="simple" xlink:href="http://wiki.davidhaberthuer.ch/tutoriat07/pbl2_3a" text:style-name="Internet_20_link" text:visited-style-name="Visited_20_Internet_20_Link">3a</text:a> mo 01.10.07 / <text:a xlink:type="simple" xlink:href="http://wiki.davidhaberthuer.ch/tutoriat07/pbl2_3b" text:style-name="Internet_20_link" text:visited-style-name="Visited_20_Internet_20_Link">3b</text:a> do 04.10.07</text:p>
      <text:p text:style-name="Text_20_body"><text:a xlink:type="simple" xlink:href="http://wiki.davidhaberthuer.ch/tutoriat07/pbl2_4a" text:style-name="Internet_20_link" text:visited-style-name="Visited_20_Internet_20_Link">4a</text:a> do 04.10.07 / <text:a xlink:type="simple" xlink:href="http://wiki.davidhaberthuer.ch/tutoriat07/pbl2_4b" text:style-name="Internet_20_link" text:visited-style-name="Visited_20_Internet_20_Link">4b</text:a> mo 08.10.07</text:p>
      <text:p text:style-name="Text_20_body"><text:a xlink:type="simple" xlink:href="http://wiki.davidhaberthuer.ch/tutoriat07/pbl2_5a" text:style-name="Internet_20_link" text:visited-style-name="Visited_20_Internet_20_Link">5a</text:a> mo 08.10.07 / <text:a xlink:type="simple" xlink:href="http://wiki.davidhaberthuer.ch/tutoriat07/pbl2_5b" text:style-name="Internet_20_link" text:visited-style-name="Visited_20_Internet_20_Link">5b</text:a> do 11.10.07</text:p>
      <text:p text:style-name="Text_20_body"><text:a xlink:type="simple" xlink:href="http://wiki.davidhaberthuer.ch/tutoriat07/pbl2_6a" text:style-name="Internet_20_link" text:visited-style-name="Visited_20_Internet_20_Link">6a</text:a> mo 15.10.07 / <text:a xlink:type="simple" xlink:href="http://wiki.davidhaberthuer.ch/tutoriat07/pbl2_6b" text:style-name="Internet_20_link" text:visited-style-name="Visited_20_Internet_20_Link">6b</text:a> do 18.10.07<text:line-break/></text:p>
      <text:p text:style-name="Text_20_body"><text:a xlink:type="simple" xlink:href="http://wiki.davidhaberthuer.ch/tutoriat07/pbl2_7a" text:style-name="Internet_20_link" text:visited-style-name="Visited_20_Internet_20_Link">7a</text:a> mo 22.10.07 / <text:a xlink:type="simple" xlink:href="http://wiki.davidhaberthuer.ch/tutoriat07/pbl2_7b" text:style-name="Internet_20_link" text:visited-style-name="Visited_20_Internet_20_Link">7b</text:a> do 25.10.07</text:p>
      <text:p text:style-name="Text_20_body"><text:a xlink:type="simple" xlink:href="http://wiki.davidhaberthuer.ch/tutoriat07/pbl2_8a" text:style-name="Internet_20_link" text:visited-style-name="Visited_20_Internet_20_Link">8a</text:a> do 25.10.07 / <text:a xlink:type="simple" xlink:href="http://wiki.davidhaberthuer.ch/tutoriat07/pbl2_8b" text:style-name="Internet_20_link" text:visited-style-name="Visited_20_Internet_20_Link">8b</text:a> mo 29.10.07</text:p>
      <text:p text:style-name="Text_20_body"><text:a xlink:type="simple" xlink:href="http://wiki.davidhaberthuer.ch/tutoriat07/pbl2_9a" text:style-name="Internet_20_link" text:visited-style-name="Visited_20_Internet_20_Link">9a</text:a> mo 29.10.07 / <text:a xlink:type="simple" xlink:href="http://wiki.davidhaberthuer.ch/tutoriat07/pbl2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</dc:title>
  </office:meta>
</office:document-meta>
</file>