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5b"/>elektr. prozesse an zellmembranen: synthese</text:p>
      <text:p text:style-name="Horizontal_20_Line"/>
      <text:p text:style-name="Text_20_body">anwesend: alle<text:line-break/>
gesprächsleitung: philip<text:line-break/>
sektetariat:</text:p>
      <text:p text:style-name="Horizontal_20_Line"/>
      <text:p text:style-name="Text_20_body">erklärung der phänomene/wissens-austausch:</text:p>
      <text:p text:style-name="Text_20_body">rel. lange mit der rechnungsaufgabe verbracht. die haben zwar alle mehr oder weniger lösen können, z.T. wurde mir nicht klar, ob die Studis den Zusammenhang begriffen haben. &gt; Membranpotential/Reizleitung, etc.</text:p>
      <text:p text:style-name="Text_20_body">Masseinheiten hat Sarah schön referiert &gt; hier scheinen Zusammenhänge klar zu sein.</text:p>
      <text:p text:style-name="Text_20_body">Biologie wurde ein bisschen aussen vor gelassen, alles sehr technisch angesch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6::09:38</meta:creation-date>
    <dc:creator>Generated</dc:creator>
    <dc:date>2025-10-31T06::09:38</dc:date>
    <dc:language>en-US</dc:language>
    <meta:editing-cycles>1</meta:editing-cycles>
    <meta:editing-duration>PT0S</meta:editing-duration>
    <dc:title>tutoriat07:pbl1_5b</dc:title>
  </office:meta>
</office:document-meta>
</file>