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4a"/>rätselhafte genesung: analyse (Mo 8.10.07)</text:p>
      <text:p text:style-name="Horizontal_20_Line"/>
      <text:p text:style-name="Text_20_body">anwesend: alle<text:line-break/>
gesprächsleitung: Sarah<text:line-break/>
sektetariat: Sebastian</text:p>
      <text:p text:style-name="Horizontal_20_Line"/>
      <text:p text:style-name="Text_20_body">lesen
Problematik des Stehenlassens schnell erkannt</text:p>
      <text:p text:style-name="Text_20_body">definition</text:p>
      <text:p text:style-name="Text_20_body">erklärung/brainstorming</text:p>
      <text:p text:style-name="Text_20_body">ordnen/mindmap</text:p>
      <text:p text:style-name="Text_20_body">lernziele formulieren:</text:p>
      <text:list text:style-name="List_20_1" text:continue-numbering="false">
        <text:list-item>
          <text:p text:style-name="List_20_1_Content_First"> Wofür und wo wird K+ gebraucht</text:p>
        </text:list-item>
        <text:list-item>
          <text:p text:style-name="List_20_1_Content"> Massnahmen bei K+-Wert-Abweichung</text:p>
        </text:list-item>
        <text:list-item>
          <text:p text:style-name="List_20_1_Content"> Erythrozytenmembran</text:p>
        </text:list-item>
        <text:list-item>
          <text:p text:style-name="List_20_1_Content"> ATPasen, Na+/K+-Pumpe</text:p>
        </text:list-item>
        <text:list-item>
          <text:p text:style-name="List_20_1_Content"> Warum verändert sich die Probe</text:p>
        </text:list-item>
        <text:list-item>
          <text:p text:style-name="List_20_1_Content_Last"> Blutzusammensetz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3T18::05:03</meta:creation-date>
    <dc:creator>Generated</dc:creator>
    <dc:date>2026-03-13T18::05:03</dc:date>
    <dc:language>en-US</dc:language>
    <meta:editing-cycles>1</meta:editing-cycles>
    <meta:editing-duration>PT0S</meta:editing-duration>
    <dc:title>tutoriat07:pbl1_4a</dc:title>
  </office:meta>
</office:document-meta>
</file>